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Nadere regels afvalstoffenverorden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zien het voorstel 50147013,</text:p>
            <text:p text:style-name="al"/>
            <text:p text:style-name="al">gelet op artikel 10, derde, vierde en zesde lid, artikel 12, artikel 14 derde lid en artikel 15 eerste lid van de Afvalstoffenverordening Helmond 2011</text:p>
            <text:p text:style-name="al"/>
            <text:p text:style-name="al">
            <text:span text:style-name="nadrukvet">B e s l u i t :</text:span>
          </text:p>
            <text:p text:style-name="al"/>
            <text:list text:style-name="id1-3-2-1-1-9">
              <text:list-item text:style-override="id1-3-2-1-1-9-1">
                <text:number>I.</text:number>
                <text:p text:style-name="al">
                <text:span text:style-name="nadrukvet">De Nadere regels afvalstoffenverordening Helmond 2017 als volgt te wijzigen: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artikel 4.1 wordt na nummer 29 toegevoegd: </text:p>
            <text:p text:style-name="al"/>
            <text:p text:style-name="al">
            <text:span text:style-name="nadrukvet">
              <text:span text:style-name="nadrukcur">Matrassen</text:span>
            </text:span>
          </text:p>
            <text:list text:style-name="id1-3-2-2-1-5">
              <text:list-item text:style-override="id1-3-2-2-1-5-1">
                <text:number>30.</text:number>
                <text:p text:style-name="al"> Matrassen moeten los en zonder verpakkingen in het inzamelmiddel worden aangeboden.</text:p>
                <text:p text:style-name="al"/>
              </text:list-item>
            </text:list>
            <text:p text:style-name="al">
            <text:span text:style-name="nadrukvet">Gips</text:span>
          </text:p>
            <text:list text:style-name="id1-3-2-2-1-7">
              <text:list-item text:style-override="id1-3-2-2-1-7-1">
                <text:number>31.</text:number>
                <text:p text:style-name="al"> Gips moet los en zonder verpakkingen in het inzamelmiddel worden aangeboden.</text:p>
                <text:p text:style-name="al"/>
              </text:list-item>
            </text:list>
            <text:list text:style-name="id1-3-2-2-1-8">
              <text:list-item text:style-override="id1-3-2-2-1-8-1">
                <text:number>II</text:number>
                <text:p text:style-name="al">
                <text:span text:style-name="nadrukvet">Te bepalen dat dit besluit in werking treedt op de eerste dag na bekendmaking.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sloten in de vergadering van 14 januari 2020 </text:span></text:p>
          </text:section>
          <text:section text:name="ondertekening_id1-3-2-3-3">
            <text:p><text:span text:style-name="functie"/></text:p>
            <text:p><text:span text:style-name="functie">Burgemeester en wethouders van Helmond,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  <text:section text:name="ondertekening_id1-3-2-3-5">
            <text:p><text:span text:style-name="functie"/></text:p>
            <text:p><text:span text:style-name="functie">De gemeentesecretaris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44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10 lid 3 Afvalstoffenverordening Helmond 2011]|[1.1:CVDR443665_1</meta:user-defined>
    <meta:user-defined meta:name="DC.source">artikel 10 lid 4 Afvalstoffenverordening Helmond 2011]|[1.1:CVDR443665_1</meta:user-defined>
    <meta:user-defined meta:name="DC.source">artikel 10 lid 6 Afvalstoffenverordening Helmond 2011]|[1.1:CVDR443665_1</meta:user-defined>
    <meta:user-defined meta:name="DC.source">artikel 12 Afvalstoffenverordening Helmond 2011]|[1.1:CVDR443665_1</meta:user-defined>
    <meta:user-defined meta:name="DC.source">artikel 14 lid 3 Afvalstoffenverordening Helmond 2011]|[1.1:CVDR443665_1</meta:user-defined>
    <meta:user-defined meta:name="DC.source">artikel 15 lid 1 Afvalstoffenverordening Helmond 2011]|[1.1:CVDR443665_1</meta:user-defined>
    <meta:user-defined meta:name="DCTERMS.alternative">Nadere regels afvalstoffenverordening Helmond 2017</meta:user-defined>
    <dc:language>nl</dc:language>
    <meta:user-defined meta:name="OVERHEID.Gemeente/DC.spatial">Helmond</meta:user-defined>
    <meta:user-defined meta:name="DC.title">Besluit van het college van burgemeester en wethouders van de gemeente Helmond houdende nadere regels omtrent de afvalstoffenverordening Helmond 2017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45</meta:user-defined>
    <meta:user-defined meta:name="OVERHEIDop.betreftRegeling">CVDR413522_3</meta:user-defined>
    <meta:user-defined meta:name="xs:date/OVERHEIDop.startdatum">2020-02-05</meta:user-defined>
    <meta:user-defined meta:name="OVERHEIDop.GmbID/DC.identifier">gmb-2020-27445</meta:user-defined>
    <meta:user-defined meta:name="OVERHEIDop.versieInformatie"/>
  </office:meta>
</office:document-meta>
</file>