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stus van Maurikstraat 5, 2020-00908, realiseren uitbouw achterzijde,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4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1,571 488012,818</meta:user-defined>
    <meta:user-defined meta:name="DC.title">Haarlem, ingekomen aanvraag omgevingsvergunning Justus van Maurikstraat 5, 2020-00908, realiseren uitbouw achterzijde, 29 januari 2020 De bovenstaande aanvraag is binnengekomen, deze ligt niet ter inzage en is niet digitaal te volgen.</meta:user-defined>
    <meta:user-defined meta:name="OVERHEID.PostcodeHuisnummer/OVERHEIDop.postcodeHuisnummer">2032XT 5</meta:user-defined>
    <meta:user-defined meta:name="OVERHEIDop.straatnaam">Justus van Maurikstraat</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7444</meta:user-defined>
    <meta:user-defined meta:name="OVERHEIDop.GmbID/DC.identifier">gmb-2020-27444</meta:user-defined>
    <meta:user-defined meta:name="OVERHEIDop.versieInformatie"/>
  </office:meta>
</office:document-meta>
</file>