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 Doctor Schaepmanlaan/ Van Gilselaan in Roosendaal (Kadastraal bekend gemeente Roosendaal, sectie C, perceelnummer 06707,09547,10148 en 10301)</text:p>
            <text:p text:style-name="tussenkopcur">Omschrijving : Omgevingsvergunning voor het brandveiliggebruiken van een woonzorgcomplex</text:p>
            <text:p text:style-name="tussenkopcur">Registratienummer : 2020WB0891</text:p>
            <text:p text:style-name="tussenkopcur">Publicatiedatum : 23-10-2020</text:p>
            <text:p text:style-name="tussenkopcur">Datum aanvraag : 12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3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1.623 394225.367</meta:user-defined>
    <meta:user-defined meta:name="OVERHEID.EPSG28992/DC.spatial">91392.025 394441.875</meta:user-defined>
    <meta:user-defined meta:name="DC.title">2020WB0891 Ingediende aanvraag voor een Omgevingsvergunning</meta:user-defined>
    <meta:user-defined meta:name="OVERHEID.PostcodeHuisnummer/OVERHEIDop.postcodeHuisnummer">4702GJ 165</meta:user-defined>
    <meta:user-defined meta:name="OVERHEID.PostcodeHuisnummer/OVERHEIDop.postcodeHuisnummer">4702JN 45</meta:user-defined>
    <meta:user-defined meta:name="OVERHEIDop.straatnaam">Van Gilselaan</meta:user-defined>
    <meta:user-defined meta:name="OVERHEIDop.straatnaam">Kapellerlaan</meta:user-defined>
    <meta:user-defined meta:name="OVERHEIDop.woonplaats">Roosendaal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36</meta:user-defined>
    <meta:user-defined meta:name="OVERHEIDop.GmbID/DC.identifier">gmb-2020-274436</meta:user-defined>
    <meta:user-defined meta:name="OVERHEIDop.versieInformatie"/>
  </office:meta>
</office:document-meta>
</file>