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rwerf 2, 4704 RV  Roosendaal</text:p>
            <text:p text:style-name="tussenkopcur">Omschrijving : Omgevingsvergunning voor het bouwen van een bedrijfshal met inpandig kantoor</text:p>
            <text:p text:style-name="tussenkopcur">Registratienummer : 2020WB0893</text:p>
            <text:p text:style-name="tussenkopcur">Publicatiedatum : 23-10-2020</text:p>
            <text:p text:style-name="tussenkopcur">Datum aanvraag : 13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3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20.931 397127.117</meta:user-defined>
    <meta:user-defined meta:name="DC.title">2020WB0893 Ingediende aanvraag voor een Omgevingsvergunning</meta:user-defined>
    <meta:user-defined meta:name="OVERHEID.PostcodeHuisnummer/OVERHEIDop.postcodeHuisnummer">4704RV 2</meta:user-defined>
    <meta:user-defined meta:name="OVERHEIDop.straatnaam">Hogerwerf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30</meta:user-defined>
    <meta:user-defined meta:name="OVERHEIDop.GmbID/DC.identifier">gmb-2020-274430</meta:user-defined>
    <meta:user-defined meta:name="OVERHEIDop.versieInformatie"/>
  </office:meta>
</office:document-meta>
</file>