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ameerweg 6, 4726 BG  Heerle</text:p>
            <text:p text:style-name="tussenkopcur">Omschrijving : Omgevingsvergunning voor het bouwen van een buitenmuur met spouwisolatie en aanbrengen van dakplaten</text:p>
            <text:p text:style-name="tussenkopcur">Registratienummer : 2020WB0894</text:p>
            <text:p text:style-name="tussenkopcur">Publicatiedatum : 23-10-2020</text:p>
            <text:p text:style-name="tussenkopcur">Datum aanvraag : 13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2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2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2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35.447 393113.909</meta:user-defined>
    <meta:user-defined meta:name="DC.title">2020WB0894 Ingediende aanvraag voor een Omgevingsvergunning</meta:user-defined>
    <meta:user-defined meta:name="OVERHEID.PostcodeHuisnummer/OVERHEIDop.postcodeHuisnummer">4726BG 6</meta:user-defined>
    <meta:user-defined meta:name="OVERHEIDop.straatnaam">Bameerweg</meta:user-defined>
    <meta:user-defined meta:name="OVERHEIDop.woonplaats">Heerl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29</meta:user-defined>
    <meta:user-defined meta:name="OVERHEIDop.GmbID/DC.identifier">gmb-2020-274429</meta:user-defined>
    <meta:user-defined meta:name="OVERHEIDop.versieInformatie"/>
  </office:meta>
</office:document-meta>
</file>