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straat 75, 4701 GL  Roosendaal</text:p>
            <text:p text:style-name="tussenkopcur">Omschrijving : Omgevingsvergunning voor Het verbouwen van een pand</text:p>
            <text:p text:style-name="tussenkopcur">Registratienummer : 2020WB0897</text:p>
            <text:p text:style-name="tussenkopcur">Publicatiedatum : 23-10-2020</text:p>
            <text:p text:style-name="tussenkopcur">Datum aanvraag : 14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2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42.005 394239.278</meta:user-defined>
    <meta:user-defined meta:name="DC.title">2020WB0897 Ingediende aanvraag voor een Omgevingsvergunning</meta:user-defined>
    <meta:user-defined meta:name="OVERHEID.PostcodeHuisnummer/OVERHEIDop.postcodeHuisnummer">4701GL 75</meta:user-defined>
    <meta:user-defined meta:name="OVERHEIDop.straatnaam">Damstraat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26</meta:user-defined>
    <meta:user-defined meta:name="OVERHEIDop.GmbID/DC.identifier">gmb-2020-274426</meta:user-defined>
    <meta:user-defined meta:name="OVERHEIDop.versieInformatie"/>
  </office:meta>
</office:document-meta>
</file>