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in Beekbergen, het veranderen van kavels van 2 recreatiewoningen (wijziging verleende vergunning d19/023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0 </text:p>
            <text:p text:style-name="common-al">Wabonummer: D20/0257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42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7</meta:user-defined>
    <dc:language>nl</dc:language>
    <meta:user-defined meta:name="OVERHEID.EPSG28992/DC.spatial">197118.921 461161.124</meta:user-defined>
    <meta:user-defined meta:name="DC.title">Aanvraag omgevingsvergunning Hoge Bergweg 16 in Beekbergen, het veranderen van kavels van 2 recreatiewoningen (wijziging verleende vergunning d19/023948)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|exb-2020-56770</meta:user-defined>
    <meta:user-defined meta:name="OVERHEIDop.publicationIssue">274425</meta:user-defined>
    <meta:user-defined meta:name="OVERHEIDop.GmbID/DC.identifier">gmb-2020-274425</meta:user-defined>
    <meta:user-defined meta:name="OVERHEIDop.versieInformatie"/>
  </office:meta>
</office:document-meta>
</file>