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68, 4702 BE  Roosendaal</text:p>
            <text:p text:style-name="tussenkopcur">Omschrijving : Omgevingsvergunning voor het vervangen van een kozijn in de voorgevel</text:p>
            <text:p text:style-name="tussenkopcur">Registratienummer : 2020WB0906</text:p>
            <text:p text:style-name="tussenkopcur">Publicatiedatum : 23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1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33.536 393819.618</meta:user-defined>
    <meta:user-defined meta:name="DC.title">2020WB0906 Ingediende aanvraag voor een Omgevingsvergunning</meta:user-defined>
    <meta:user-defined meta:name="OVERHEID.PostcodeHuisnummer/OVERHEIDop.postcodeHuisnummer">4702BE 68</meta:user-defined>
    <meta:user-defined meta:name="OVERHEIDop.straatnaam">Burgerhoutse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14</meta:user-defined>
    <meta:user-defined meta:name="OVERHEIDop.GmbID/DC.identifier">gmb-2020-274414</meta:user-defined>
    <meta:user-defined meta:name="OVERHEIDop.versieInformatie"/>
  </office:meta>
</office:document-meta>
</file>