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1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Meeten in Roosendaal (Kadastraal bekend gemeente Roosendaal, sectie S, perceelnummer 1410, kavel 2)</text:p>
            <text:p text:style-name="tussenkopcur">Omschrijving : Omgevingsvergunning voor het realiseren van een bedrijfsgebouw</text:p>
            <text:p text:style-name="tussenkopcur">Registratienummer : 2020WB0912</text:p>
            <text:p text:style-name="tussenkopcur">Publicatiedatum : 23-10-2020</text:p>
            <text:p text:style-name="tussenkopcur">Datum aanvraag : 16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441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1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1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825.093 394331.666</meta:user-defined>
    <meta:user-defined meta:name="DC.title">2020WB0912 Ingediende aanvraag voor een Omgevingsvergunning</meta:user-defined>
    <meta:user-defined meta:name="OVERHEID.PostcodeHuisnummer/OVERHEIDop.postcodeHuisnummer">4706NG 32</meta:user-defined>
    <meta:user-defined meta:name="OVERHEIDop.straatnaam">De Meeten</meta:user-defined>
    <meta:user-defined meta:name="OVERHEIDop.woonplaats">Roosendaal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411</meta:user-defined>
    <meta:user-defined meta:name="OVERHEIDop.GmbID/DC.identifier">gmb-2020-274411</meta:user-defined>
    <meta:user-defined meta:name="OVERHEIDop.versieInformatie"/>
  </office:meta>
</office:document-meta>
</file>