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anwas, naast huisnummer 1, in Roosendaal (kadastraal bekend gemeente Roosendaal en Nispen, sectie A, perceelnummer 04863)</text:p>
            <text:p text:style-name="tussenkopcur">Omschrijving : Omgevingsvergunning voor het oprichten van een bedrijfsruimte met een kantoor</text:p>
            <text:p text:style-name="tussenkopcur">Registratienummer : 2020WB0567</text:p>
            <text:p text:style-name="tussenkopcur">Publicatiedatum : 23-10-2020</text:p>
            <text:p text:style-name="tussenkopcur">Datum besluit verzonden : 13-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0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4.474 397048.894</meta:user-defined>
    <meta:user-defined meta:name="DC.title">2020WB0567 Verleende Omgevingsvergunning Reguliere procedure</meta:user-defined>
    <meta:user-defined meta:name="OVERHEIDop.straatnaam">Aanwas</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408</meta:user-defined>
    <meta:user-defined meta:name="OVERHEIDop.GmbID/DC.identifier">gmb-2020-274408</meta:user-defined>
    <meta:user-defined meta:name="OVERHEIDop.versieInformatie"/>
  </office:meta>
</office:document-meta>
</file>