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752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Rosada, naast huisnummer 83, Roosendaal (kadastraal bekend gemeente Roosendaal en Nispen, sectie I, perceelnummer 01368)</text:p>
            <text:p text:style-name="tussenkopcur">Omschrijving : Omgevingsvergunning voor het tijdelijk plaatsen van een reuzenrad</text:p>
            <text:p text:style-name="tussenkopcur">Registratienummer : 2020WB0752</text:p>
            <text:p text:style-name="tussenkopcur">Publicatiedatum : 23-10-2020</text:p>
            <text:p text:style-name="tussenkopcur">Datum besluit verzonden : 19-10-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74398</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398</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398</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8507.895 394061.697</meta:user-defined>
    <meta:user-defined meta:name="DC.title">2020WB0752 Verleende Omgevingsvergunning Reguliere procedure</meta:user-defined>
    <meta:user-defined meta:name="OVERHEID.PostcodeHuisnummer/OVERHEIDop.postcodeHuisnummer">4703TB 70</meta:user-defined>
    <meta:user-defined meta:name="OVERHEIDop.straatnaam">Rosada</meta:user-defined>
    <meta:user-defined meta:name="OVERHEIDop.woonplaats">Roosendaal</meta:user-defined>
    <meta:user-defined meta:name="DCTERMS.W3CDTF/DCTERMS.available">2020-10-23</meta:user-defined>
    <meta:user-defined meta:name="DCTERMS.W3CDTF/OVERHEIDop.jaargang">2020</meta:user-defined>
    <meta:user-defined meta:name="OVERHEIDop.publicationIssue">274398</meta:user-defined>
    <meta:user-defined meta:name="OVERHEIDop.GmbID/DC.identifier">gmb-2020-274398</meta:user-defined>
    <meta:user-defined meta:name="OVERHEIDop.versieInformatie"/>
  </office:meta>
</office:document-meta>
</file>