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ssenkoppelerlaan 8, 7606ED Almelo, Z/20/117275, het bouwen van een schuurtje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3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tje met overkapping Ossenkoppelerlaan 8 Almelo</meta:user-defined>
    <dc:language>nl</dc:language>
    <meta:user-defined meta:name="OVERHEID.EPSG28992/DC.spatial">241628.000199465 484935.000459226</meta:user-defined>
    <meta:user-defined meta:name="DC.title">Ingediende aanvraag omgevingsvergunning, Ossenkoppelerlaan 8, 7606ED Almelo, Z/20/117275, het bouwen van een schuurtje met overkapping.</meta:user-defined>
    <meta:user-defined meta:name="OVERHEID.PostcodeHuisnummer/OVERHEIDop.postcodeHuisnummer">7606ED 8</meta:user-defined>
    <meta:user-defined meta:name="OVERHEIDop.straatnaam">Ossenkoppelerlaan</meta:user-defined>
    <meta:user-defined meta:name="OVERHEIDop.woonplaats">Al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94</meta:user-defined>
    <meta:user-defined meta:name="OVERHEIDop.GmbID/DC.identifier">gmb-2020-274394</meta:user-defined>
    <meta:user-defined meta:name="OVERHEIDop.versieInformatie"/>
  </office:meta>
</office:document-meta>
</file>