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64, 5212 NE te 's-Hertogenbosch, het uitbouwen/vergrot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/vergroten slaapkamer</text:span>
          </text:p>
            <text:p text:style-name="common-al"/>
            <text:p text:style-name="common-al">
            <text:span text:style-name="nadrukvet">Adres of locatie:</text:span> van Noremborghstraat 64, 5212 NE te 's-Hertogenbosch</text:p>
            <text:p text:style-name="common-al">
            <text:span text:style-name="nadrukvet">Omschrijving:</text:span> het uitbouwen/vergroten slaap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15</text:p>
            <text:p text:style-name="common-al">
            <text:span text:style-name="nadrukvet">Datum ontvangst:</text:span> 1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3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4.748 411778.552</meta:user-defined>
    <meta:user-defined meta:name="DC.title">van Noremborghstraat 64, 5212 NE te 's-Hertogenbosch, het uitbouwen/vergroten slaapkamer</meta:user-defined>
    <meta:user-defined meta:name="OVERHEID.PostcodeHuisnummer/OVERHEIDop.postcodeHuisnummer">5212NE 64</meta:user-defined>
    <meta:user-defined meta:name="OVERHEIDop.straatnaam">van Noremborgh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391</meta:user-defined>
    <meta:user-defined meta:name="OVERHEIDop.GmbID/DC.identifier">gmb-2020-274391</meta:user-defined>
    <meta:user-defined meta:name="OVERHEIDop.versieInformatie"/>
  </office:meta>
</office:document-meta>
</file>