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haletberg 3, 4707 DN Roosendaal</text:p>
            <text:p text:style-name="tussenkopcur">Omschrijving : Omgevingsvergunning voor het plaatsen van een dakkapel</text:p>
            <text:p text:style-name="tussenkopcur">Registratienummer : 2020WB0823</text:p>
            <text:p text:style-name="tussenkopcur">Publicatiedatum : 23-10-2020</text:p>
            <text:p text:style-name="tussenkopcur">Datum besluit verzonden : 15-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8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85.146 392944.061</meta:user-defined>
    <meta:user-defined meta:name="DC.title">2020WB0823 Verleende Omgevingsvergunning Reguliere procedure</meta:user-defined>
    <meta:user-defined meta:name="OVERHEID.PostcodeHuisnummer/OVERHEIDop.postcodeHuisnummer">4707DN 3</meta:user-defined>
    <meta:user-defined meta:name="OVERHEIDop.straatnaam">Chaletberg</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389</meta:user-defined>
    <meta:user-defined meta:name="OVERHEIDop.GmbID/DC.identifier">gmb-2020-274389</meta:user-defined>
    <meta:user-defined meta:name="OVERHEIDop.versieInformatie"/>
  </office:meta>
</office:document-meta>
</file>