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6, 5211 EA te 's-Hertogenbosch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Postelstraat 36, 5211 EA te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5620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3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1.435 411022.978</meta:user-defined>
    <meta:user-defined meta:name="DC.title">Postelstraat 36, 5211 EA te 's-Hertogenbosch, het plaatsen van een airco</meta:user-defined>
    <meta:user-defined meta:name="OVERHEID.PostcodeHuisnummer/OVERHEIDop.postcodeHuisnummer">5211EA 36</meta:user-defined>
    <meta:user-defined meta:name="OVERHEIDop.straatnaam">Postel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388</meta:user-defined>
    <meta:user-defined meta:name="OVERHEIDop.GmbID/DC.identifier">gmb-2020-274388</meta:user-defined>
    <meta:user-defined meta:name="OVERHEIDop.versieInformatie"/>
  </office:meta>
</office:document-meta>
</file>