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6,27,28,29, 5211 KL te 's-Hertogenbosch, het transformeren van het gebruik van de panden aan de Parade tot hotel-en horeca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transformeren van het gebruik van de panden aan de Parade tot hotel-en horecafunctie</text:span>
          </text:p>
            <text:p text:style-name="common-al"/>
            <text:p text:style-name="common-al">
            <text:span text:style-name="nadrukvet">Adres of locatie:</text:span> Parade 26,27,28,29, 5211 KL te 's-Hertogenbosch</text:p>
            <text:p text:style-name="common-al">
            <text:span text:style-name="nadrukvet">Omschrijving:</text:span> het transformeren van het gebruik van de panden aan de Parade tot hotel-en horecafunctie</text:p>
            <text:p text:style-name="common-al">
            <text:span text:style-name="nadrukvet">Aangevraagde activiteiten:</text:span> Bouwen (Art.2.1 lid 1a Wabo), Strijd Gebr. gronden/bouww. met RO (art. 2.1 lid 1c ) , Rijksmonumenten (Art. 2.1 lid 1f Wabo (uitgebreid), Brandveilig gebruiken (Art. 2.1 lid 1d Wabo) (uitgebreid) </text:p>
            <text:p text:style-name="common-al">
            <text:span text:style-name="nadrukvet">Kenmerknummer:</text:span> WB00055632</text:p>
            <text:p text:style-name="common-al">
            <text:span text:style-name="nadrukvet">Datum ontvangst:</text:span> 19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38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85.812 410936.088</meta:user-defined>
    <meta:user-defined meta:name="DC.title">Parade 26,27,28,29, 5211 KL te 's-Hertogenbosch, het transformeren van het gebruik van de panden aan de Parade tot hotel-en horecafunctie</meta:user-defined>
    <meta:user-defined meta:name="OVERHEID.PostcodeHuisnummer/OVERHEIDop.postcodeHuisnummer">5211KL 26</meta:user-defined>
    <meta:user-defined meta:name="OVERHEIDop.straatnaam">Parade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384</meta:user-defined>
    <meta:user-defined meta:name="OVERHEIDop.GmbID/DC.identifier">gmb-2020-274384</meta:user-defined>
    <meta:user-defined meta:name="OVERHEIDop.versieInformatie"/>
  </office:meta>
</office:document-meta>
</file>