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eeuwberg 27, 4708 NH Roosendaal</text:p>
            <text:p text:style-name="tussenkopcur">Omschrijving : Omgevingsvergunning voor het verwijderen van een draagmuur</text:p>
            <text:p text:style-name="tussenkopcur">Registratienummer : 2020WB0860</text:p>
            <text:p text:style-name="tussenkopcur">Publicatiedatum : 23-10-2020</text:p>
            <text:p text:style-name="tussenkopcur">Datum besluit verzonden : 16-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8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43.962 393137.122</meta:user-defined>
    <meta:user-defined meta:name="DC.title">2020WB0860 Verleende Omgevingsvergunning Reguliere procedure</meta:user-defined>
    <meta:user-defined meta:name="OVERHEID.PostcodeHuisnummer/OVERHEIDop.postcodeHuisnummer">4708NH 27</meta:user-defined>
    <meta:user-defined meta:name="OVERHEIDop.straatnaam">Meeuwberg</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81</meta:user-defined>
    <meta:user-defined meta:name="OVERHEIDop.GmbID/DC.identifier">gmb-2020-274381</meta:user-defined>
    <meta:user-defined meta:name="OVERHEIDop.versieInformatie"/>
  </office:meta>
</office:document-meta>
</file>