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1, 5211 KL te 's-Hertogenbosch, het aanleggen van NUTS trace t.b.v. tijdelijke trafo's op de bouw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rade 21, 5211 KL te 's-Hertogenbosch</text:p>
            <text:p text:style-name="common-al">
            <text:span text:style-name="nadrukvet">Omschrijving: </text:span>het aanleggen van NUTS trace t.b.v. tijdelijke trafo's op de bouwplaats</text:p>
            <text:p text:style-name="common-al">
            <text:span text:style-name="nadrukvet">Aangevraagde activiteiten: </text:span>Monumenten Gem. of Prov. Verord.( Art. 2.2 lid 1b Wabo)</text:p>
            <text:p text:style-name="common-al">
            <text:span text:style-name="nadrukvet">Kenmerknummer:</text:span> WB00055472</text:p>
            <text:p text:style-name="common-al">
            <text:span text:style-name="nadrukvet">Datum besluit: </text:span>1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8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69.485 410894.994</meta:user-defined>
    <meta:user-defined meta:name="DC.title">Parade 21, 5211 KL te 's-Hertogenbosch, het aanleggen van NUTS trace t.b.v. tijdelijke trafo's op de bouwplaats</meta:user-defined>
    <meta:user-defined meta:name="OVERHEID.PostcodeHuisnummer/OVERHEIDop.postcodeHuisnummer">5211KL 21</meta:user-defined>
    <meta:user-defined meta:name="OVERHEIDop.straatnaam">Parade</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4380</meta:user-defined>
    <meta:user-defined meta:name="OVERHEIDop.GmbID/DC.identifier">gmb-2020-274380</meta:user-defined>
    <meta:user-defined meta:name="OVERHEIDop.versieInformatie"/>
  </office:meta>
</office:document-meta>
</file>