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dderkerk - Wijziging Leidraad invordering gemeentelijke belastingen per 1 januari 2020</text:p>
      <text:section text:name="regeling_id1-3-2" text:style-name="regeling">
        <text:section text:name="aanhef_id1-3-2-1" text:style-name="aanhef">
          <text:section text:name="preambule_id1-3-2-1-1" text:style-name="preambule">
            <text:p text:style-name="al">Het college van burgemeester en wethouders van de gemeente Ridderkerk heeft het voorstel met nummer 198496 gelezen. Dit voorstel van 8 september 2020 gaat over de wijziging van de Leidraad invordering gemeentelijke belastingen. Het colleg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 </text:p>
            <text:p text:style-name="al">Artikel 1.1.5 wijzigt als volgt:</text:p>
            <text:p text:style-name="al">In de vijfde alinea, eerste volzin, wordt tussen de woorden ‘Awb die van’ en ‘toepassing is bij’ ingevoegd: ‘overeenkomstige’.</text:p>
            <text:p text:style-name="al"/>
            <text:p text:style-name="al">B</text:p>
            <text:p text:style-name="al">Artikel 1.1.12</text:p>
            <text:list text:style-name="id1-3-2-2-1-8">
              <text:list-item text:style-override="id1-3-2-2-1-8-1">
                <text:number>1.</text:number>
                <text:p text:style-name="al">‘Het woord belastingschuldige’ wordt telkens vervangen door ‘belanghebbende’. </text:p>
              </text:list-item>
              <text:list-item text:style-override="id1-3-2-2-1-8-2">
                <text:number>2.</text:number>
                <text:p text:style-name="al">In de eerste volzin wordt tussen de woorden ‘of andere vorderingen’ en ‘openstaan waarvan de’ ingevoegd: ‘op zijn naam’.</text:p>
              </text:list-item>
            </text:list>
            <text:p text:style-name="al">C</text:p>
            <text:p text:style-name="al">Artikel 14.1.3</text:p>
            <text:list text:style-name="id1-3-2-2-1-11">
              <text:list-item text:style-override="id1-3-2-2-1-11-1">
                <text:number>1.</text:number>
                <text:p text:style-name="al">Aan de volzin van de eerste alinea wordt het volgende toegevoegd: ‘, tenzij hiermee de belangen van de Gemeente worden geschaad’. </text:p>
              </text:list-item>
              <text:list-item text:style-override="id1-3-2-2-1-11-2">
                <text:number>2.</text:number>
                <text:p text:style-name="al">Aan de eerste alinea wordt de volgende volzin toegevoegd: ‘Hierbij is het niet van belang of de erfgenamen de nalatenschap zuiver hebben aanvaard.’ </text:p>
              </text:list-item>
              <text:list-item text:style-override="id1-3-2-2-1-11-3">
                <text:number>3.</text:number>
                <text:p text:style-name="al">De tweede en derde alinea vervallen.</text:p>
              </text:list-item>
            </text:list>
            <text:p text:style-name="al">D</text:p>
            <text:p text:style-name="al">Artikel 14.4.5</text:p>
            <text:p text:style-name="al">De laatste volzin, wordt vervangen door: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de benodigde informatie heeft verstrekt. </text:p>
            <text:p text:style-name="al"/>
            <text:p text:style-name="al">E</text:p>
            <text:p text:style-name="al">Artikel 19.3.5</text:p>
            <text:p text:style-name="al">Aan de eerste alinea worden de volgende volzinnen toegevoegd: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de benodigde informatie heeft verstrekt. </text:p>
            <text:p text:style-name="al"/>
            <text:p text:style-name="al">F</text:p>
            <text:p text:style-name="al">Artikel 25.1.14</text:p>
            <text:p text:style-name="al">In de derde alinea, wordt ‘tien’ vervangen door ‘veertien’.</text:p>
            <text:p text:style-name="al"/>
            <text:p text:style-name="al">G </text:p>
            <text:p text:style-name="al">Artikel 26.1.2</text:p>
            <text:p text:style-name="al">Dit artikel wijzigt als volgt:</text:p>
            <text:p text:style-name="al">De tweede volzin van de tweede alinea wordt vervangen door: De ontvanger stelt de belastingschuldige in dat geval in de gelegenheid het verzoek alsnog binnen twee weken op het daartoe bestemde formulier in te dienen.‘ </text:p>
            <text:p text:style-name="al"/>
            <text:p text:style-name="al">H</text:p>
            <text:p text:style-name="al">Artikel 26.1.7</text:p>
            <text:p text:style-name="al">Het artikel komt als volgt te luiden: 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I</text:p>
            <text:p text:style-name="al">Artikel 26.4.6</text:p>
            <text:p text:style-name="al">Het artikel wijzigt als volgt: </text:p>
            <text:list text:style-name="id1-3-2-2-1-36">
              <text:list-item text:style-override="id1-3-2-2-1-36-1">
                <text:number>1.</text:number>
                <text:p text:style-name="al">De aanhef en eerste alinea komen als volgt te luiden: </text:p>
              </text:list-item>
              <text:list-item text:style-override="id1-3-2-2-1-36-2">
                <text:number/>
                <text:p text:style-name="al">26.4.6. Invordering tijdens administratief beroep en herhaald verzoek om kwijtschelding en ambtshalve behandeling beroepschrift. Als binnen de termijn van tien dagen als bedoeld in artikel 24 van de regeling een beroepschrift wordt ingediend, dan wordt gedurende de behandeling van dit beroepschrift gehandeld overeenkomstig artikel 9 van de regeling. </text:p>
              </text:list-item>
              <text:list-item text:style-override="id1-3-2-2-1-36-3">
                <text:number>2.</text:number>
                <text:p text:style-name="al">In de tweede alinea, eerste volzin wordt ‘veertien’ vervangen door ‘tien’.</text:p>
              </text:list-item>
            </text:list>
            <text:p text:style-name="al">J</text:p>
            <text:p text:style-name="al">Artikel 73.5.1 </text:p>
            <text:p text:style-name="al">Het artikel wijzigt als volgt: </text:p>
            <text:list text:style-name="id1-3-2-2-1-40">
              <text:list-item text:style-override="id1-3-2-2-1-40-1">
                <text:number>1.</text:number>
                <text:p text:style-name="al">In de eerste volzin van de tweede alinea wordt ‘120 dagen’ vervangen door ‘een periode van maximaal 240 dagen’.</text:p>
              </text:list-item>
              <text:list-item text:style-override="id1-3-2-2-1-40-2">
                <text:number>2.</text:number>
                <text:p text:style-name="al">De vierde zin van de tweede alinea vervalt. </text:p>
              </text:list-item>
              <text:list-item text:style-override="id1-3-2-2-1-40-3">
                <text:number>3.</text:number>
                <text:p text:style-name="al">De aanhef onder ‘Schuldregelingsovereenkomst’ komt als volgt te luiden:</text:p>
                <text:p text:style-name="al">‘Nadat de schuldhulpverlener de ontvanger schriftelijk heeft bericht dat de overeenkomst tot schuldregeling tot stand is gekomen, verleent de ontvanger uitstel van betaling voor een periode van maximaal 36 maanden als:’</text:p>
              </text:list-item>
              <text:list-item text:style-override="id1-3-2-2-1-40-4">
                <text:number>4.</text:number>
                <text:p text:style-name="al">De tweede en derde alinea onder de opsomming worden vervangen door een nieuwe alinea: </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p>
              </text:list-item>
            </text:list>
            <text:p text:style-name="al">K</text:p>
            <text:p text:style-name="al">Artikel 73.5.5 wijzigt als volgt:</text:p>
            <text:list text:style-name="id1-3-2-2-1-43">
              <text:list-item text:style-override="id1-3-2-2-1-43-1">
                <text:number>1.</text:number>
                <text:p text:style-name="al">In de zin achter het eerste gedachtestreepje wordt ‘120 dagen’ door ‘240 dagen’ vervangen. </text:p>
              </text:list-item>
              <text:list-item text:style-override="id1-3-2-2-1-43-2">
                <text:number>2.</text:number>
                <text:p text:style-name="al">Na de opsomming wordt een nieuwe, tweede alinea toegevoegd, luidende:</text:p>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 </text:p>
              </text:list-item>
            </text:list>
          </text:section>
          <text:section text:name="artikel_id1-3-2-2-2" text:style-name="artikel">
            <text:p text:style-name="artikel_kop_titel"><text:span text:style-name="artikel_kop_label">ARTIKEL</text:span> <text:span text:style-name="artikel_kop_nr">2</text:span> </text:p>
            <text:p text:style-name="al">A</text:p>
            <text:p text:style-name="al">Dit besluit treedt in werking met ingang van de 1e dag na die van de bekendmaking en werkt terug tot en met 1 januari 2020.</text:p>
            <text:p text:style-name="al"/>
            <text:p text:style-name="al">B</text:p>
            <text:p text:style-name="al">Dit besluit wordt aangehaald als: Wijziging leidraad invordering gemeentelijke belastingen 1e en 2e halfjaar 2020.</text:p>
          </text:section>
        </text:section>
        <text:section text:name="regeling-sluiting_id1-3-2-3" text:style-name="regeling-sluiting">
          <text:section text:name="ondertekening_id1-3-2-3-1">
            <text:p><text:span text:style-name="functie">Ridderkerk,</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dhr. H.W.J. Klaucke</text:span></text:p>
            <text:p><text:span text:style-name="functie"/></text:p>
          </text:section>
          <text:section text:name="ondertekening_id1-3-2-3-4">
            <text:p><text:span text:style-name="functie"/></text:p>
            <text:p><text:span text:style-name="functie">de burgemeester,</text:span></text:p>
            <text:p><text:span text:style-name="functie">mw. A. Attem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rtikel 1, onderdeel A </text:p>
          <text:p text:style-name="al">Betreft een technische wijziging. Er is een geen inhoudelijke wijziging beoogd.</text:p>
          <text:p text:style-name="al"/>
          <text:p text:style-name="al">Artikel 1, onderdeel B</text:p>
          <text:p text:style-name="al">Betreft een technische wijziging. Art. 2, lid 1, onderdeel k van de IW verstaat onder belastingschuldige degene te wiens naam de belastingaanslag is gesteld. Een verklaring betalingsgedrag kan echter ook worden aangevraagd door een partij die op dat moment geen belastingaanslagen open heeft staan. Het is dus zuiverder te spreken van een belanghebbende dan van een belastingschuldige. Om te voorkomen dat het begrip belanghebbende ruimer wordt uitgelegd dan bedoeld, is opgenomen dat een belanghebbende alleen een verklaring kan aanvragen ten aanzien van zijn eigen schuld, niet die van een ander. Hiermee is geen inhoudelijke wijziging beoogd.</text:p>
          <text:p text:style-name="al"/>
          <text:p text:style-name="al">Artikel 1, onderdeel C</text:p>
          <text:p text:style-name="al">Wijzigingen betreffen een verduidelijking. Subonderdeel 3 laat twee alinea’s vervallen waarvan de inhoud rechtstreeks volgt uit de artikelen 4:185 en 4:223 van het Burgerlijk Wetboek. Er is geen inhoudelijke wijziging beoogd.</text:p>
          <text:p text:style-name="al"/>
          <text:p text:style-name="al">Artikel 1, onderdeel D</text:p>
          <text:p text:style-name="al">Betreft een technische wijziging. Er is geen inhoudelijke wijziging beoogd.</text:p>
          <text:p text:style-name="al"/>
          <text:p text:style-name="al">Artikel 1, onderdeel E</text:p>
          <text:p text:style-name="al">Er wordt bewerkstelligt dat in de situatie waarin een belastingschuldige in het buitenland woont, hetzelfde wordt omgegaan met onjuiste informatie die verstrekt is bij een verzoek om aanpassing van de beslagvrije voet als in binnenlandse situaties. Hiertoe worden de laatste twee volzinnen van de eerste alinea van artikel 19.3.4 in artikel 19.3.5 opgenomen.</text:p>
          <text:p text:style-name="al"/>
          <text:p text:style-name="al">Artikel 1, onderdeel F</text:p>
          <text:p text:style-name="al">Een wijziging in verband met de uniformering van een aantal termijnen in deze leidraad die per 1 juli 2019 heeft plaatsgevonden.2 Dit artikel is per abuis niet meegenomen met de uniformering. Met deze wijziging gebeurt dit alsnog.</text:p>
          <text:p text:style-name="al"/>
          <text:p text:style-name="al">Artikel 1, onderdeel G</text:p>
          <text:p text:style-name="al">Dit betreft een aanpassing van de formulering van artikel 26.1.2 om het beleid beter in lijn te brengen met de (mogelijkheden van de) huidige uitvoeringspraktijk. De belastingschuldige die kwijtschelding wil vragen, is verplicht dit te doen op een daartoe bestemd formulier. Als een belastingschuldige een verzoek om kwijtschelding doet op een andere wijze, stelt de ontvanger de belastingschuldige in de gelegenheid het verzoek om kwijtschelding alsnog op het daartoe bestemde formulier te doen. Door deze wijziging kan de ontvanger volstaan met een verwijzing naar het digitaal beschikbare formulier. Toezending van het formulier per post blijft mogelijk.</text:p>
          <text:p text:style-name="al"/>
          <text:p text:style-name="al">Artikel 1, onderdeel H</text:p>
          <text:p text:style-name="al">Betreft het opstarten van de invordering na de afwijzing van een verzoek om kwijtschelding of een aangeboden akkoord, of een afwijzende beslissing op een ingediend beroepschrift tegen de afwijzing. Dit beleid is versnipperd opgenomen in de leidraad. Met deze wijziging wordt al het beleid opgenomen in artikel 26.1.7. Er is geen inhoudelijke wijziging beoogd.</text:p>
          <text:p text:style-name="al"/>
          <text:p text:style-name="al">Artikel 1, onderdeel I</text:p>
          <text:p text:style-name="al">De wijzigingen hebben tot doel omissies te herstellen die zijn ontstaan na de uniformering van een aantal termijnen in deze leidraad die per 1 juli 2019 heeft plaatsgevonden. De termijn voor het indienen van een beroepschrift tegen een afwijzing voor een verzoek om kwijtschelding is volgens artikel 26 van de regeling tien dagen.</text:p>
          <text:p text:style-name="al"/>
          <text:p text:style-name="al">Artikel 1, onderdeel J</text:p>
          <text:p text:style-name="al">Subonderdelen 1, 2, en 4 betreffen een aanpassing van de in artikel 73.5.1 genoemde termijnen om het beleid in lijn te brengen met de aanpassing van het convenant dat de Belastingdienst en andere overheidscrediteuren met de NVVK hebben gesloten. De ontvanger zal in het nieuwe beleid gedurende maximaal 240 dagen geen dwanginvorderingsmaatregelen nemen, gerekend vanaf de dag van ontvangst van een afschrift van een stabilisatie-overeenkomst of een daarmee gelijk te stellen schriftelijke mededeling van een schuldhulpverlener. Daarnaast is de periode waarbinnen een schuldregeling uiterlijk tot stand moet komen na toekenning van het in artikel 73.5.1 bedoelde uitstel van betaling, aangepast. Om het gemeentelijke beleid zoveel mogelijk te laten aansluiten bij het rijksbeleid is deze wijziging in de Leidraad invordering gemeentelijke belastingen overgenomen. </text:p>
          <text:p text:style-name="al"/>
          <text:p text:style-name="al">Artikel 1, onderdeel J, subonderdeel 3 betreft een redactionele aanpassing. Er is geen inhoudelijke wijziging beoogd.</text:p>
          <text:p text:style-name="al"/>
          <text:p text:style-name="al">Artikel 1, onderdeel K</text:p>
          <text:p text:style-name="al">Subonderdelen 1 en 2, betreffen een aanpassing van de in artikel 73.5.5 genoemde termijn om het beleid in lijn te brengen met (de aanpassing van) het convenant dat de Belastingdienst en andere overheidscrediteuren met de NVVK hebben gesloten. De periode waarbinnen een schuldregeling uiterlijk tot stand moet komen na totstandkoming van de schuldregelingsovereenkomst, wordt verlengd naar 240 dagen. Daarnaast zal de ontvanger het uitstel niet intrekken in het geval dat is verzocht om toepassing van een dwangakkoord als bedoeld in artikel 287a Faillissementswet. Om het gemeentelijke beleid zoveel mogelijk te laten aansluiten bij het rijksbeleid is deze wijziging in de Leidraad invordering gemeentelijke belastingen overgenomen. </text:p>
          <text:p text:style-name="al"/>
          <text:p text:style-name="al">Artikel 2 regelt de datum van inwerkingtreding van de onderhavige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437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7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7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Financiën | Organisatie en beleid</meta:user-defined>
    <meta:user-defined meta:name="DC.source">artikel 1 van de Invorderingswet 1990]|[1.0:c:BWBR0004770&amp;artikel=1&amp;g=2018-01-01</meta:user-defined>
    <meta:user-defined meta:name="DC.source">ministeriele-regeling Uitvoeringsregeling Invorderingswet 1990]|[1.0:c:BWBR0004766&amp;g=2018-01-01</meta:user-defined>
    <meta:user-defined meta:name="OVERHEIDop.referentienummer">198496</meta:user-defined>
    <meta:user-defined meta:name="DCTERMS.alternative">Leidraad invordering gemeentelijke belastingen 2017</meta:user-defined>
    <dc:language>nl</dc:language>
    <meta:user-defined meta:name="OVERHEID.Gemeente/DC.spatial">Ridderkerk</meta:user-defined>
    <meta:user-defined meta:name="DC.title">Beleidsregel van het college van burgemeester en wethouders houdende regels omtrent invordering en gemeentelijke belastingen (Leidraad invordering gemeentelijke belastingen 2017)</meta:user-defined>
    <meta:user-defined meta:name="DCTERMS.W3CDTF/DCTERMS.available">2020-10-22</meta:user-defined>
    <meta:user-defined meta:name="DCTERMS.W3CDTF/OVERHEIDop.jaargang">2020</meta:user-defined>
    <meta:user-defined meta:name="OVERHEIDop.publicationIssue">274372</meta:user-defined>
    <meta:user-defined meta:name="OVERHEIDop.betreftRegeling">CVDR607286_5</meta:user-defined>
    <meta:user-defined meta:name="xs:date/OVERHEIDop.startdatum">2020-10-23</meta:user-defined>
    <meta:user-defined meta:name="OVERHEIDop.GmbID/DC.identifier">gmb-2020-274372</meta:user-defined>
    <meta:user-defined meta:name="OVERHEIDop.versieInformatie"/>
  </office:meta>
</office:document-meta>
</file>