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eearend 2, 7609PT Almelo, Z/20/117285, het wijzigen van de gevel/plaatsen uitgifteautomaat (t.b.v. geneesmiddel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3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/plaatsen uitgifteautomaat (t.b.v. geneesmiddelen) Zeearend 2 Almelo</meta:user-defined>
    <dc:language>nl</dc:language>
    <meta:user-defined meta:name="OVERHEID.EPSG28992/DC.spatial">240268.000198264 484179.000458808</meta:user-defined>
    <meta:user-defined meta:name="DC.title">Ingediende aanvraag omgevingsvergunning, Zeearend 2, 7609PT Almelo, Z/20/117285, het wijzigen van de gevel/plaatsen uitgifteautomaat (t.b.v. geneesmiddelen).</meta:user-defined>
    <meta:user-defined meta:name="OVERHEID.PostcodeHuisnummer/OVERHEIDop.postcodeHuisnummer">7609PT 2</meta:user-defined>
    <meta:user-defined meta:name="OVERHEIDop.straatnaam">Zeearend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60</meta:user-defined>
    <meta:user-defined meta:name="OVERHEIDop.GmbID/DC.identifier">gmb-2020-274360</meta:user-defined>
    <meta:user-defined meta:name="OVERHEIDop.versieInformatie"/>
  </office:meta>
</office:document-meta>
</file>