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 Boschmeersingel, 's-Hertogenbosch: Vergunning jaarstandplaats verkoop vi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trottoir Oude Vlijmenseweg/Boschmeersingel in ’s-Hertogenbosch</text:p>
            <text:p text:style-name="common-al">Dagen: wekelijks op vrijdag vanaf 23 oktober 2020</text:p>
            <text:p text:style-name="common-al">Activiteit: verkoop van vis en vis-gerelateerde producten </text:p>
            <text:p text:style-name="common-al"/>
            <text:p text:style-name="common-al">Deze vergunning is aangevraagd op grond van artikel 5:14 van de Algemene plaatselijke verordening. U kunt uw schriftelijke bezwaar voor deze standplaats vóór 12 dec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5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47323.672 411219.526</meta:user-defined>
    <meta:user-defined meta:name="DC.title">Oude Vlijmenseweg / Boschmeersingel, 's-Hertogenbosch: Vergunning jaarstandplaats verkoop vis</meta:user-defined>
    <meta:user-defined meta:name="OVERHEID.PostcodeHuisnummer/OVERHEIDop.postcodeHuisnummer">5223HJ 4</meta:user-defined>
    <meta:user-defined meta:name="OVERHEIDop.straatnaam">Boschmeersingel</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57</meta:user-defined>
    <meta:user-defined meta:name="OVERHEIDop.GmbID/DC.identifier">gmb-2020-274357</meta:user-defined>
    <meta:user-defined meta:name="OVERHEIDop.versieInformatie"/>
  </office:meta>
</office:document-meta>
</file>