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mandaatverlening aan het bestuur van HALte werk</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Overwegende dat: </text:p>
            <text:p text:style-name="al">het wenselijk is om de bevoegdheden van het college betreffende het afhandelen van klachten over gedragingen van medewerkers van HALte werk in de zin van de Algemene wet bestuursrecht (Awb) en verzoeken in het kader van de Wet openbaarheid van bestuur (Wob), voor zover het betreft de (uitvoering van de) aan HALte werk opgedragen taken, neer te leggen bij het bestuur van HALte werk;</text:p>
            <text:p text:style-name="al"/>
            <text:p text:style-name="al">Gelet op:</text:p>
            <text:p text:style-name="al">het bepaalde in afdeling 10.1.1 van de Algemene wet bestuursrech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het bestuur van HALte werk mandaat/volmacht/machtiging te verlenen tot het afhandelen van Wob-verzoeken betreffende de aan HALte werk opgedragen taken</text:p>
            <text:p text:style-name="al"/>
            <text:p text:style-name="al">Aan het bestuur van HALte werk mandaat/volmacht/machtiging te verlenen tot het afhandelen van klachten over gedragingen van medewerkers van HALte werk in de zin van de Awb betreffende de uitvoering van de aan HALte werk opgedragen taken</text:p>
            <text:p text:style-name="al"/>
            <text:p text:style-name="al">Aan de mandaatverlening de voorwaarde te verbinden dat jaarlijks wordt gerapporteerd over de afhandeling van de klachten en Wob-verzoeken</text:p>
            <text:p text:style-name="al"/>
            <text:p text:style-name="al">Het bestuur kan ter uitoefening van de aan hem gemandateerde bevoegdheid ondermandaat/-volmacht/-machtiging verlenen</text:p>
            <text:p text:style-name="al"/>
            <text:p text:style-name="al">De besluiten treden in werking op de dag na bekendmaking en werken terug tot en met 1 januari 2015.</text:p>
          </text:section>
        </text:section>
        <text:section text:name="regeling-sluiting_id1-3-2-3" text:style-name="regeling-sluiting">
          <text:section text:name="ondertekening_id1-3-2-3-1">
            <text:p><text:span text:style-name="functie">Alkmaar 15-09-2020, </text:span></text:p>
          </text:section>
          <text:section text:name="ondertekening_id1-3-2-3-2">
            <text:p><text:span text:style-name="functie"/></text:p>
            <text:p><text:span text:style-name="functie"/></text:p>
            <text:p><text:span text:style-name="functie">Het college van burgemeester en wethouders van Alkmaar,</text:span></text:p>
          </text:section>
          <text:section text:name="ondertekening_id1-3-2-3-3">
            <text:p><text:span text:style-name="functie"/></text:p>
            <text:p><text:span text:style-name="functie"/></text:p>
            <text:p><text:span text:style-name="functie">P.M. Bruinooge, burgemeester.</text:span></text:p>
            <text:p><text:span text:style-name="functie">W. van Twuijver, secretaris.</text:span></text:p>
          </text:section>
        </text:section>
        <text:section text:name="nota-toelichting_id1-3-2-4" text:style-name="nota-toelichting">
          <text:p text:style-name="kop_level0"><text:span text:style-name="label"/> <text:span text:style-name="nr"/>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35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5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5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Mandaatbesluit HALte werk</meta:user-defined>
    <dc:language>nl</dc:language>
    <meta:user-defined meta:name="OVERHEID.Gemeente/DC.spatial">Alkmaar</meta:user-defined>
    <meta:user-defined meta:name="DC.title">Besluit van het college van burgemeester en wethouders van de gemeente Alkmaar houdende regels omtrent mandaatverlening aan het bestuur van HALte werk</meta:user-defined>
    <meta:user-defined meta:name="DCTERMS.W3CDTF/DCTERMS.available">2020-10-23</meta:user-defined>
    <meta:user-defined meta:name="DCTERMS.W3CDTF/OVERHEIDop.jaargang">2020</meta:user-defined>
    <meta:user-defined meta:name="OVERHEIDop.publicationIssue">274353</meta:user-defined>
    <meta:user-defined meta:name="OVERHEIDop.betreftRegeling">CVDR645171_1</meta:user-defined>
    <meta:user-defined meta:name="OVERHEIDop.GmbID/DC.identifier">gmb-2020-274353</meta:user-defined>
    <meta:user-defined meta:name="xs:date/OVERHEIDop.startdatum">2020-10-24</meta:user-defined>
    <meta:user-defined meta:name="OVERHEIDop.versieInformatie"/>
  </office:meta>
</office:document-meta>
</file>