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Rosmalen: Vergunning jaarstandplaats verkoop ki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en </text:p>
            <text:p text:style-name="common-al">Locatie: Deltalaan, trottoir nabij het strandje in Rosmalen</text:p>
            <text:p text:style-name="common-al">Dagen: wekelijks op donderdag vanaf 22 oktober 2020</text:p>
            <text:p text:style-name="common-al">Activiteit: verkoop van kip aan het spit en bijbehorende producten </text:p>
            <text:p text:style-name="common-al"/>
            <text:p text:style-name="common-al">Deze vergunning is aangevraagd op grond van artikel 5:14 van de Algemene plaatselijke verordening. U kunt uw schriftelijke bezwaar voor deze standplaats vóór 12 dec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5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53437.957 416450.731</meta:user-defined>
    <meta:user-defined meta:name="DC.title">Deltalaan Rosmalen: Vergunning jaarstandplaats verkoop kip</meta:user-defined>
    <meta:user-defined meta:name="OVERHEID.PostcodeHuisnummer/OVERHEIDop.postcodeHuisnummer">5247JS 28</meta:user-defined>
    <meta:user-defined meta:name="OVERHEIDop.straatnaam">Deltalaan</meta:user-defined>
    <meta:user-defined meta:name="OVERHEIDop.woonplaats">Rosmalen</meta:user-defined>
    <meta:user-defined meta:name="DCTERMS.W3CDTF/DCTERMS.available">2020-10-23</meta:user-defined>
    <meta:user-defined meta:name="DCTERMS.W3CDTF/OVERHEIDop.jaargang">2020</meta:user-defined>
    <meta:user-defined meta:name="OVERHEIDop.publicationIssue">274351</meta:user-defined>
    <meta:user-defined meta:name="OVERHEIDop.GmbID/DC.identifier">gmb-2020-274351</meta:user-defined>
    <meta:user-defined meta:name="OVERHEIDop.versieInformatie"/>
  </office:meta>
</office:document-meta>
</file>