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Thiellaan, Rosmalen: Vergunning jaarstandplaats verkoop vis</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Locatie: trottoir Pastoor Van Thiellaan in Rosmalen. </text:p>
            <text:p text:style-name="common-al">Dagen: wekelijks op dinsdag vanaf 20 oktober 2020</text:p>
            <text:p text:style-name="common-al">Activiteit: verkoop van vis en vis-gerelateerde producten </text:p>
            <text:p text:style-name="common-al"/>
            <text:p text:style-name="common-al">Deze vergunning is aangevraagd op grond van artikel 5:14 van de Algemene plaatselijke verordening. U kunt uw schriftelijke bezwaar voor deze standplaats vóór 12 december 2020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4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4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4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51766.858 412279.234</meta:user-defined>
    <meta:user-defined meta:name="DC.title">Pastoor Van Thiellaan, Rosmalen: Vergunning jaarstandplaats verkoop vis</meta:user-defined>
    <meta:user-defined meta:name="OVERHEIDop.straatnaam">Pastoor van Thiellaan</meta:user-defined>
    <meta:user-defined meta:name="OVERHEIDop.woonplaats">Rosmalen</meta:user-defined>
    <meta:user-defined meta:name="DCTERMS.W3CDTF/DCTERMS.available">2020-10-23</meta:user-defined>
    <meta:user-defined meta:name="DCTERMS.W3CDTF/OVERHEIDop.jaargang">2020</meta:user-defined>
    <meta:user-defined meta:name="OVERHEIDop.publicationIssue">274343</meta:user-defined>
    <meta:user-defined meta:name="OVERHEIDop.GmbID/DC.identifier">gmb-2020-274343</meta:user-defined>
    <meta:user-defined meta:name="OVERHEIDop.versieInformatie"/>
  </office:meta>
</office:document-meta>
</file>