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ingetrokken aanvraag omgevingsvergunning, Europasingel 114, Wervershoof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van de tijdelijke plaatsing van een ten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433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297.13 527361.01</meta:user-defined>
    <meta:user-defined meta:name="DC.title">Gemeente Medemblik, ingetrokken aanvraag omgevingsvergunning, Europasingel 114, Wervershoof week 43</meta:user-defined>
    <meta:user-defined meta:name="OVERHEID.PostcodeHuisnummer/OVERHEIDop.postcodeHuisnummer">1693GV 110</meta:user-defined>
    <meta:user-defined meta:name="OVERHEIDop.straatnaam">Europasingel</meta:user-defined>
    <meta:user-defined meta:name="OVERHEIDop.woonplaats">Wervershoof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39</meta:user-defined>
    <meta:user-defined meta:name="OVERHEIDop.GmbID/DC.identifier">gmb-2020-274339</meta:user-defined>
    <meta:user-defined meta:name="OVERHEIDop.versieInformatie"/>
  </office:meta>
</office:document-meta>
</file>