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Bornsestraat 58: veranderen/wijzigen van de inrichting,betreffende uitbreiden/wijzig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Bornsestraat 58 </text:p>
            <text:p text:style-name="common-al">Betreft: het veranderen/wijzigen van de inrichting,betreffende het uitbreiden/wijzigen van het kantoo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33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kantoor wordt vergroot/gewijzigd</meta:user-defined>
    <dc:language>nl</dc:language>
    <meta:user-defined meta:name="OVERHEID.EPSG28992/DC.spatial">250316.000207304 483374.000458069</meta:user-defined>
    <meta:user-defined meta:name="DC.title">Gemeente Dinkelland - melding artikel 8.41 wet milieubeheer - Saasveld, Bornsestraat 58: veranderen/wijzigen van de inrichting,betreffende uitbreiden/wijzigen kantoor</meta:user-defined>
    <meta:user-defined meta:name="OVERHEID.PostcodeHuisnummer/OVERHEIDop.postcodeHuisnummer">7597NG 58</meta:user-defined>
    <meta:user-defined meta:name="OVERHEIDop.straatnaam">Bornsestraat</meta:user-defined>
    <meta:user-defined meta:name="OVERHEIDop.woonplaats">Saas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336</meta:user-defined>
    <meta:user-defined meta:name="OVERHEIDop.GmbID/DC.identifier">gmb-2020-274336</meta:user-defined>
    <meta:user-defined meta:name="OVERHEIDop.versieInformatie"/>
  </office:meta>
</office:document-meta>
</file>