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anvraag drank- en horecavergunning en terrasvergunning strandpaviljoen de Zilvermeeuw Strand Egmond aan Zee 11 in Egmond Aan Zee verzenddatum 20 oktober 2020 (HORECA20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433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3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Horeca Strand Egmond aan Zee 11 in Egmond Aan Zee, aanvraag drank- en horecavergunning en terrasvergunning strandpaviljoen de Zilvermeeuw, verzenddatum 20 oktober 2020 (HORECA200073)</meta:user-defined>
    <dc:language>nl</dc:language>
    <meta:user-defined meta:name="OVERHEID.EPSG28992/DC.spatial">102973.03 514249.75</meta:user-defined>
    <meta:user-defined meta:name="DC.title">Gemeente Bergen, verleende  aanvraag drank- en horecavergunning en terrasvergunning strandpaviljoen de Zilvermeeuw Strand Egmond aan Zee 11 in Egmond Aan Zee verzenddatum 20 oktober 2020 (HORECA200073)</meta:user-defined>
    <meta:user-defined meta:name="OVERHEID.PostcodeHuisnummer/OVERHEIDop.postcodeHuisnummer">1931AZ 11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4334</meta:user-defined>
    <meta:user-defined meta:name="OVERHEIDop.GmbID/DC.identifier">gmb-2020-274334</meta:user-defined>
    <meta:user-defined meta:name="OVERHEIDop.versieInformatie"/>
  </office:meta>
</office:document-meta>
</file>