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voeging subsidieregeling Coronafonds aan Subsidieregelingen 2020 (verbeterde versie)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Algemene wet bestuursrecht en de Algemene Subsidieverordening gemeente Súdwest-Fryslân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de tijdelijke subsidieregeling Coronafonds en deze als paragraaf 8.2 toe te voegen aan de Subsidieregelingen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8.2.1</text:span> Begripsbepalingen</text:p>
            <text:list text:style-name="id1-3-2-2-2-2">
              <text:list-item text:style-override="id1-3-2-2-2-2-1">
                <text:number>a.</text:number>
                <text:p text:style-name="al">Aanvragers: maatschappelijke instellingen uit de gemeente zonder winstoogmerk.</text:p>
              </text:list-item>
              <text:list-item text:style-override="id1-3-2-2-2-2-2">
                <text:number>b.</text:number>
                <text:p text:style-name="al">Overheidsmaatregelen: maatregelen van de (rijks)overheid die zijn gericht op de  bestrijding van corona.</text:p>
              </text:list-item>
              <text:list-item text:style-override="id1-3-2-2-2-2-3">
                <text:number>c.</text:number>
                <text:p text:style-name="al">Coronanadeel: negatief bedrijfsresultaat als gevolg van overheidsmaatregelen rondom Corona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8.2.2</text:span> Welke activiteiten</text:p>
            <text:p text:style-name="al">Het college kan eenmalig subsidie verlenen aan aanvragers als compensatie van het coronanadeel als gevolg van overheidsmaatregelen die zijn gericht op de bestrijding van corona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8.2.3</text:span> Voorwaarden</text:p>
            <text:p text:style-name="al">Voor het ontvangen van de subsidie gelden de volgende voorwaarden:</text:p>
            <text:list text:style-name="id1-3-2-2-4-3">
              <text:list-item text:style-override="id1-3-2-2-4-3-1">
                <text:number>1.</text:number>
                <text:p text:style-name="al">Het coronanadeel is aantoonbaar corona gerelateerd ontstaan;</text:p>
              </text:list-item>
              <text:list-item text:style-override="id1-3-2-2-4-3-2">
                <text:number>2.</text:number>
                <text:p text:style-name="al">Het coronanadeel is ontstaan in de periode van 15 maart 2020 tot en met 31 december  2020;</text:p>
              </text:list-item>
              <text:list-item text:style-override="id1-3-2-2-4-3-3">
                <text:number>3.</text:number>
                <text:p text:style-name="al">Het coronanadeel is met financiële gegevens (terugval inkomsten, extra uitgaven, compensatie uit Rijks- en provinciale regelingen) onderbouwd;</text:p>
              </text:list-item>
              <text:list-item text:style-override="id1-3-2-2-4-3-4">
                <text:number>4.</text:number>
                <text:p text:style-name="al">Het coronanadeel is niet op te vangen vanuit eigen reserves en brengt het voortbestaan van de aanvrager aantoonbaar in gevaar;</text:p>
              </text:list-item>
              <text:list-item text:style-override="id1-3-2-2-4-3-5">
                <text:number>5.</text:number>
                <text:p text:style-name="al">De aanvrager moet bij de aanvraag aangeven welke acties zijn ondernomen om het coronanadeel zoveel mogelijk te beperk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8.2.4</text:span> Inleverdatum aanvraag </text:p>
            <text:p text:style-name="al">De volledige aanvraag is uiterlijk 1 juli 2021 in het bezit van de gemeente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8.2.5</text:span> Budget </text:p>
            <text:p text:style-name="al">Voor de periode 15 maart 2020 tot en met 31 december 2020 is het budget € 1.800.000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8.2.6</text:span> Verdeling</text:p>
            <text:list text:style-name="id1-3-2-2-7-2">
              <text:list-item text:style-override="id1-3-2-2-7-2-1">
                <text:number>1.</text:number>
                <text:p text:style-name="al">De subsidie is per aanvrager maximaal 100% van het coronanadeel. </text:p>
              </text:list-item>
              <text:list-item text:style-override="id1-3-2-2-7-2-2">
                <text:number>2.</text:number>
                <text:p text:style-name="al">De aanvragen die de gemeente als eerste ontvangt en volledig zijn, worden ook als eerste behandeld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2.7</text:span> Aanvullende weigeringsgronden</text:p>
            <text:list text:style-name="id1-3-2-2-8-2">
              <text:list-item text:style-override="id1-3-2-2-8-2-1">
                <text:number>1.</text:number>
                <text:p text:style-name="al">Het college kan de subsidie weigeren als de aanvraag betrekking heeft op coronanadeel waarvoor de Rijksoverheid en/of de Provincie compensatiemaatregelen heeft opengesteld en aanvrager hierop geen beroep heeft gedaan of het coronanadeel slechts gedeeltelijk is gecompenseerd.</text:p>
              </text:list-item>
              <text:list-item text:style-override="id1-3-2-2-8-2-2">
                <text:number>2.</text:number>
                <text:p text:style-name="al">Het college kan subsidie tevens weigeren wanneer:</text:p>
                <text:list text:style-name="id1-3-2-2-8-2-2-3">
                  <text:list-item text:style-override="id1-3-2-2-8-2-2-3-1">
                    <text:number>a.</text:number>
                    <text:p text:style-name="al">de subsidie naar het oordeel van het college onvoldoende helpt de aanvrager te laten voortbestaan. </text:p>
                  </text:list-item>
                  <text:list-item text:style-override="id1-3-2-2-8-2-2-3-2">
                    <text:number>b.</text:number>
                    <text:p text:style-name="al">de aanvrager niet in het Nederlands Handelsregister (NHR) staat.</text:p>
                  </text:list-item>
                </text:list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2.8</text:span> Inwerkingtreding</text:p>
            <text:p text:style-name="al">Deze regeling treedt in werking op 13 oktober 2020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29 september 2020, </text:span></text:p>
            <text:p><text:span text:style-name="functie">mr. drs. J.A. de Vries, burgemeester</text:span></text:p>
            <text:p><text:span text:style-name="functie">P. Zondervan, gemeent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</text:p>
          <text:p text:style-name="al">In de eerdere versie van 12 oktober 2020 (Gemeenteblad nr.262770) staat in artikel 8.2.5 ten onrechte 31 december 2021 als einddatum vermeld. Dit moet zijn 31 december 2020. </text:p>
          <text:p text:style-name="al">Aan de versie van 12 oktober 2020 kunnen geen rechten ontleend word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433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3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3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Recht | Organisatie en beleid</meta:user-defined>
    <meta:user-defined meta:name="DC.source">titel 4.2 van de Algemene wet bestuursrecht]|[1.0:c:BWBR0005537&amp;titeldeel=4.2&amp;g=2020-07-01</meta:user-defined>
    <meta:user-defined meta:name="DCTERMS.alternative">Subsdieregelingen 2020 gemeente Súdwest-Fryslân</meta:user-defined>
    <dc:language>nl</dc:language>
    <meta:user-defined meta:name="OVERHEID.Gemeente/DC.spatial">Súdwest-Fryslân</meta:user-defined>
    <meta:user-defined meta:name="DC.title">Toevoeging subsidieregeling Coronafonds aan Subsidieregelingen 2020 (verbeterde versie)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331</meta:user-defined>
    <meta:user-defined meta:name="OVERHEIDop.GmbID/DC.identifier">gmb-2020-274331</meta:user-defined>
    <meta:user-defined meta:name="OVERHEIDop.versieInformatie"/>
  </office:meta>
</office:document-meta>
</file>