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weg, parkeerterrein Zuiderpassage, 's-Hertogenbosch: Vergunning jaarstandplaats verkoop vis</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Locatie: Zuiderparkweg, parkeerterrein Zuiderpassage in 's-Hertogenbosch</text:p>
            <text:p text:style-name="common-al">Dagen: wekelijks op zaterdag vanaf 24 oktober 2020</text:p>
            <text:p text:style-name="common-al">Activiteit: verkoop van vis en vis-gerelateerde producten</text:p>
            <text:p text:style-name="common-al"/>
            <text:p text:style-name="common-al">Deze vergunning is aangevraagd op grond van artikel 5:14 van de Algemene plaatselijke verordening. U kunt uw schriftelijke bezwaar voor deze standplaats vóór 12 december 2020 kenbaar maken aan het college van burgemeester en wethouders, ter attentie van de afdeling Stadstoezicht, Postbus 12345, 5200 GZ 's-Hertogenbosch. </text:p>
            <text:p text:style-name="common-al">Voor meer informatie belt u mevrouw R. van Schijndel van de afdeling Stadstoezicht, tel. (073) 615 51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2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2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2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50651.346 410506.238</meta:user-defined>
    <meta:user-defined meta:name="DC.title">Zuiderparkweg, parkeerterrein Zuiderpassage, 's-Hertogenbosch: Vergunning jaarstandplaats verkoop vis</meta:user-defined>
    <meta:user-defined meta:name="OVERHEID.PostcodeHuisnummer/OVERHEIDop.postcodeHuisnummer">5216HE 496</meta:user-defined>
    <meta:user-defined meta:name="OVERHEIDop.straatnaam">Zuiderparkweg</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4329</meta:user-defined>
    <meta:user-defined meta:name="OVERHEIDop.GmbID/DC.identifier">gmb-2020-274329</meta:user-defined>
    <meta:user-defined meta:name="OVERHEIDop.versieInformatie"/>
  </office:meta>
</office:document-meta>
</file>