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renoveren van de woning door vervangen van kozijnen ,04-10-2020 - Bosseestraat 11 Beneden-Leeuwen 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432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2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2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783 433173</meta:user-defined>
    <meta:user-defined meta:name="DC.title">Gemeente West Maas en Waal - aanvraag voor het renoveren van de woning door vervangen van kozijnen ,04-10-2020 - Bosseestraat 11 Beneden-Leeuwen U</meta:user-defined>
    <meta:user-defined meta:name="OVERHEID.PostcodeHuisnummer/OVERHEIDop.postcodeHuisnummer">6658AT 11</meta:user-defined>
    <meta:user-defined meta:name="OVERHEIDop.straatnaam">Bosseestraat</meta:user-defined>
    <meta:user-defined meta:name="OVERHEIDop.woonplaats">Beneden-Leeuw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326</meta:user-defined>
    <meta:user-defined meta:name="OVERHEIDop.GmbID/DC.identifier">gmb-2020-274326</meta:user-defined>
    <meta:user-defined meta:name="OVERHEIDop.versieInformatie"/>
  </office:meta>
</office:document-meta>
</file>