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mandaatverlening aan woningcorporaties voor de afgifte van huisvestingsvergunningen en ontvangst van aanvragen urgentieverklaring (Mandaatbesluit woningcorporaties Westland)</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t op de artikel 13, 14, 15, 17 en 19 van de Huisvestingswet 2014; en de artikelen 4:2 en 7:5 van Verordening van de gemeenteraad van de gemeente Westland houdende regels omtrent huisvesting (Huisvestingsverordening Westland 2019)</text:p>
            <text:p text:style-name="al"/>
            <text:p text:style-name="al">besluit de volgende regeling vast te stellen:</text:p>
            <text:p text:style-name="al"/>
            <text:p text:style-name="al">
            <text:span text:style-name="nadrukvet">Mandaatbesluit woningcorporaties West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Mandatering verlening huisvestingsvergunning </text:p>
            <text:list text:style-name="id1-3-2-2-1-2">
              <text:list-item text:style-override="id1-3-2-2-1-2">
                <text:number>1.</text:number>
                <text:p text:style-name="al">De aan het college van burgemeester en wethouders toekomende bevoegdheid om te beslissen op aanvragen voor een huisvestingsvergunning voor woonruimte op grond van artikel 2:1 en voor standplaatsen op grond van artikel 7:1 van de Huisvestingsverordening Westland 2019, alsmede het intrekken van een dergelijke vergunning, wordt gemandateerd aan de directeur-bestuurders van woningcorporaties, bedoeld in artikel 19, eerste lid, van de Woningwet, die sociale huurwoningen exploiteren in de gemeente Westland, onder meer verenigd in de vereniging Sociale Verhuurders Haaglanden gevestigd te Zoetermeer. De bevoegdheid houdt onder meer in de bevoegdheden uit hoofde van Titel 4.1 van de Algemene wet bestuursrecht.</text:p>
              </text:list-item>
              <text:list-item text:style-override="id1-3-2-2-1-3">
                <text:number>2.</text:number>
                <text:p text:style-name="al">Het mandaat om te beslissen op aanvragen voor een huisvestingsvergunning ingevolge het eerste lid omvat onder meer het verrichten van voorbereidingshandelingen om te kunnen beslissen op een aanvraag voor een huisvestingsvergunning, als ook het beslissen op de aanvraag zelf, het één en ander bedoeld in de Huisvestingsverordening Westland 2019.</text:p>
              </text:list-item>
              <text:list-item text:style-override="id1-3-2-2-1-4">
                <text:number>3.</text:number>
                <text:p text:style-name="al">De directeur-bestuurders van woningcorporaties kunnen met betrekking tot de bevoegdheden in het eerste ondermandaat een machtiging verlenen aan onder hen ressorterende medewerkers.</text:p>
              </text:list-item>
            </text:list>
          </text:section>
          <text:section text:name="artikel_id1-3-2-2-2" text:style-name="artikel">
            <text:p text:style-name="artikel_kop_titel"><text:span text:style-name="artikel_kop_label">Artikel</text:span> <text:span text:style-name="artikel_kop_nr"/> II Mandatering urgentieverklaring</text:p>
            <text:list text:style-name="id1-3-2-2-2-2">
              <text:list-item text:style-override="id1-3-2-2-2-2">
                <text:number>1.</text:number>
                <text:p text:style-name="al">De aan het college van burgemeester en wethouders toekomende bevoegdheid om aanvragen te ontvangen, te onderzoeken op volledigheid en door te zenden uit hoofde van artikel 4:2, derde lid, van de Huisvestingsverordening Westland wordt gemandateerd aan de directeur-bestuurders van woningcorporaties, bedoeld in artikel 19, eerste lid, van de Woningwet, die sociale huurwoningen exploiteren in de gemeente Westland, onder meer verenigd in de vereniging Sociale Verhuurders Haaglanden gevestigd te Zoetermeer.</text:p>
              </text:list-item>
              <text:list-item text:style-override="id1-3-2-2-2-3">
                <text:number>2.</text:number>
                <text:p text:style-name="al">Het mandaat om de aanvraag te ontvangen, te onderzoeken op volledigheid en door te zenden omvat mede de bevoegdheid om een aanvraag buiten behandeling te stellen indien de aanvraag onvolledig is nadat eerst een termijn is gegeven om de gegevens alsnog te verstrekken, het één en ander overeenkomstig Afdeling 4.1.1 van de Algemene wet bestuursrecht.</text:p>
              </text:list-item>
              <text:list-item text:style-override="id1-3-2-2-2-4">
                <text:number>3.</text:number>
                <text:p text:style-name="al">De directeur-bestuurders van woningcorporaties kunnen met betrekking tot de bevoegdheden in het eerste ondermandaat een machtiging verlenen aan onder hen ressorterende medewerkers.</text:p>
              </text:list-item>
            </text:list>
          </text:section>
          <text:section text:name="artikel_id1-3-2-2-3" text:style-name="artikel">
            <text:p text:style-name="artikel_kop_titel"><text:span text:style-name="artikel_kop_label">Artikel</text:span> <text:span text:style-name="artikel_kop_nr"/> III Inwerkingtreding</text:p>
            <text:p text:style-name="al">Dit besluit treedt in werking met ingang van datum vaststelling en met terugwerkende kracht tot 1 juli 2019.</text:p>
          </text:section>
          <text:section text:name="artikel_id1-3-2-2-4" text:style-name="artikel">
            <text:p text:style-name="artikel_kop_titel"><text:span text:style-name="artikel_kop_label">Artikel</text:span> <text:span text:style-name="artikel_kop_nr"/> IV Citeertitel</text:p>
            <text:p text:style-name="al">Dit besluit wordt aangehaald als Mandaatbesluit woningcorporaties Westland.</text:p>
            <text:p text:style-name="al"/>
          </text:section>
        </text:section>
        <text:section text:name="regeling-sluiting_id1-3-2-3" text:style-name="regeling-sluiting">
          <text:section text:name="ondertekening_id1-3-2-3-1">
            <text:p><text:span text:style-name="functie">Aldus vastgesteld in de vergadering van 22 september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31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1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1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15 van de Huisvestingswet 2014]|[1.0:c:BWBR0035303&amp;artikel=15&amp;g=2019-07-01</meta:user-defined>
    <meta:user-defined meta:name="DC.source">artikel 17 van de Huisvestingswet 2014]|[1.0:c:BWBR0035303&amp;artikel=17&amp;g=2019-07-01</meta:user-defined>
    <meta:user-defined meta:name="DC.source">artikel 19 van de Huisvestingswet 2014]|[1.0:c:BWBR0035303&amp;artikel=19&amp;g=2019-07-01</meta:user-defined>
    <meta:user-defined meta:name="DC.source">https://decentrale.regelgeving.overheid.nl/cvdr/xhtmloutput/Historie/Westland/625438/CVDR625438_1.html</meta:user-defined>
    <meta:user-defined meta:name="DCTERMS.alternative">Mandaatbesluit woningcorporaties Westland</meta:user-defined>
    <dc:language>nl</dc:language>
    <meta:user-defined meta:name="OVERHEID.Gemeente/DC.spatial">Westland</meta:user-defined>
    <meta:user-defined meta:name="DC.title">Besluit van het college van burgemeester en wethouders van de gemeente Westland houdende regels omtrent mandaatverlening aan woningcorporaties voor de afgifte van huisvestingsvergunningen en ontvangst van aanvragen urgentieverklaring (Mandaatbesluit woningcorporaties Westland)</meta:user-defined>
    <meta:user-defined meta:name="DCTERMS.W3CDTF/DCTERMS.available">2020-10-23</meta:user-defined>
    <meta:user-defined meta:name="DCTERMS.W3CDTF/OVERHEIDop.jaargang">2020</meta:user-defined>
    <meta:user-defined meta:name="OVERHEIDop.publicationIssue">274315</meta:user-defined>
    <meta:user-defined meta:name="OVERHEIDop.betreftRegeling">CVDR645166_1</meta:user-defined>
    <meta:user-defined meta:name="OVERHEIDop.GmbID/DC.identifier">gmb-2020-274315</meta:user-defined>
    <meta:user-defined meta:name="xs:date/OVERHEIDop.startdatum">2020-10-24</meta:user-defined>
    <meta:user-defined meta:name="OVERHEIDop.versieInformatie"/>
  </office:meta>
</office:document-meta>
</file>