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20-07960, het verkopen van kerstbomen op 6 t/m 24 december 2020,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3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DC.title">Haarlem, verleende tijdelijke standplaatsvergunning Botermarkt, 2020-07960, het verkopen van kerstbomen op 6 t/m 24 december 2020, verzonden 16 oktober 2020</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309</meta:user-defined>
    <meta:user-defined meta:name="OVERHEIDop.GmbID/DC.identifier">gmb-2020-274309</meta:user-defined>
    <meta:user-defined meta:name="OVERHEIDop.versieInformatie"/>
  </office:meta>
</office:document-meta>
</file>