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Erfgoedverordening Leiden 2017</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0.0079 van 2020), mede gezien het advies van de commissie, </text:p>
            <text:p text:style-name="al"/>
            <text:p text:style-name="al">
            <text:span text:style-name="nadrukvet">BESLUIT</text:span>
          </text:p>
            <text:p text:style-name="al">Vast te stellen de Verordening tot wijziging van de Erfgoedverordening Leiden 2017, luidende aldus:</text:p>
            <text:p text:style-name="al"/>
            <text:p text:style-name="al">Verordening tot wijziging van de Erfgoedverordening Lei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Erfgoedverordening Leiden 2017 wordt als volgt gewijzigd:</text:p>
            <text:p text:style-name="al"/>
            <text:list text:style-name="id1-3-2-2-1-4">
              <text:list-item text:style-override="id1-3-2-2-1-4-1">
                <text:number>A.</text:number>
                <text:p text:style-name="al">De volgende artikelen komen te vervallen:</text:p>
                <text:p text:style-name="al"/>
                <text:p text:style-name="al">
                <text:span text:style-name="nadrukvet">Hoofdstuk 1 Algemene bepalingen </text:span>
              </text:p>
                <text:p text:style-name="al">Artikel 2</text:p>
                <text:p text:style-name="al">Artikel 3</text:p>
                <text:p text:style-name="al"/>
                <text:p text:style-name="al">
                <text:span text:style-name="nadrukvet">Hoofdstuk 2 Beschermde gemeentelijke monumenten</text:span>
              </text:p>
                <text:p text:style-name="al">
                <text:span text:style-name="nadrukcur">Paragraaf 1: De aanwijzing als beschermd gemeentelijk monument en de registratie in het gemeentelijk erfgoedregister.</text:span>
              </text:p>
                <text:p text:style-name="al">Artikel 4 tot en met 9</text:p>
                <text:p text:style-name="al"/>
                <text:p text:style-name="al">
                <text:span text:style-name="nadrukcur">Paragraaf 2: Vergunningen tot wijziging of afbraak van beschermde gemeentelijke monumenten</text:span>
              </text:p>
                <text:p text:style-name="al">Artikel 10 tot en met 14</text:p>
                <text:p text:style-name="al"/>
                <text:p text:style-name="al">
                <text:span text:style-name="nadrukvet">Hoofdstuk 3 Beschermde rijksmonumenten</text:span>
              </text:p>
                <text:p text:style-name="al">Artikel 15</text:p>
                <text:p text:style-name="al"/>
                <text:p text:style-name="al">
                <text:span text:style-name="nadrukvet">Hoofdstuk 4 Beschermde gemeentelijk stadsgezichten</text:span>
              </text:p>
                <text:p text:style-name="al">Artikel 16 tot en met 21</text:p>
                <text:p text:style-name="al"/>
                <text:p text:style-name="al">
                <text:span text:style-name="nadrukvet">Hoofdstuk 6 Slot- en overgangsbepalingen</text:span>
              </text:p>
                <text:p text:style-name="al">Artikel 24 tot en met 27</text:p>
                <text:p text:style-name="al">Artikel 28, tweede lid</text:p>
              </text:list-item>
            </text:list>
            <text:p text:style-name="al"/>
            <text:list text:style-name="id1-3-2-2-1-6">
              <text:list-item text:style-override="id1-3-2-2-1-6-1">
                <text:number>B.</text:number>
                <text:p text:style-name="al">Hoofdstuk 1, artikel 1 komt als volgt te luiden:</text:p>
                <text:p text:style-name="al"/>
                <text:p text:style-name="al">Artikel 1 Begripsbepalingen</text:p>
                <text:p text:style-name="al">In deze verordening en de daarop berustende voorschriften wordt, tenzij anders is bepaald, verstaan onder: </text:p>
                <text:list text:style-name="id1-3-2-2-1-6-1-6">
                  <text:list-item text:style-override="id1-3-2-2-1-6-1-6-1">
                    <text:number>a.</text:number>
                    <text:p text:style-name="al">beschermd gemeentelijk cultuurgoed: </text:p>
                    <text:p text:style-name="al">roerend object dat is aangewezen op grond van deze verordening en deel uit maakt van cultureel erfgoed;</text:p>
                  </text:list-item>
                  <text:list-item text:style-override="id1-3-2-2-1-6-1-6-2">
                    <text:number>b.</text:number>
                    <text:p text:style-name="al">cultureel erfgoed: </text:p>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1-6-1-6-3">
                    <text:number>c.</text:number>
                    <text:p text:style-name="al">verzameling: </text:p>
                    <text:p text:style-name="al">cultuurgoederen die uit cultuurhistorisch of wetenschappelijk oogpunt bij elkaar horen;</text:p>
                  </text:list-item>
                </text:list>
              </text:list-item>
            </text:list>
            <text:list text:style-name="id1-3-2-2-1-7">
              <text:list-item text:style-override="id1-3-2-2-1-7-1">
                <text:number>C.</text:number>
                <text:p text:style-name="al">Hoofdstuk 6, artikel 29 komt als volgt te luiden:</text:p>
                <text:p text:style-name="al"/>
                <text:p text:style-name="al">Artikel 29 Inwerkingtreding en citeertitel</text:p>
                <text:list text:style-name="id1-3-2-2-1-7-1-5">
                  <text:list-item text:style-override="id1-3-2-2-1-7-1-5-1">
                    <text:number>1.</text:number>
                    <text:p text:style-name="al">Deze verordening treedt in werking op de eerste dag na bekendmaking.</text:p>
                  </text:list-item>
                  <text:list-item text:style-override="id1-3-2-2-1-7-1-5-2">
                    <text:number>2.</text:number>
                    <text:p text:style-name="al">Deze verordening kan worden aangehaald als Erfgoedverordening Leiden 2017. </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sverordening treedt in werking op de eerste dag na bekendmak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Wijzigingsverordening Erfgoedverordening Leiden 2017.</text:p>
          </text:section>
          <text:section text:name="artikel_id1-3-2-2-4" text:style-name="artikel">
            <text:p text:style-name="artikel_kop_titel"><text:span text:style-name="artikel_kop_label">Artikel</text:span> <text:span text:style-name="artikel_kop_nr">IV</text:span>  Inwerkingtreding</text:p>
            <text:p text:style-name="al">Deze verordening treedt in werking op het moment dat de Verordening voor de fysieke leefomgeving Leiden 2020 in werking treedt.</text:p>
            <text:p text:style-name="al"/>
          </text:section>
        </text:section>
        <text:section text:name="regeling-sluiting_id1-3-2-3" text:style-name="regeling-sluiting">
          <text:section text:name="slotformulering_id1-3-2-3-1" text:style-name="slotformulering">
            <text:p text:style-name="al"> Gedaan in de openbare raadsvergadering van 8 oktober 202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30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Bestuur | Organisatie en beleid</meta:user-defined>
    <meta:user-defined meta:name="DC.source">artikel 3.16 Erfgoedwet]|[1.0:v:BWBR0037521&amp;artikel=3.16</meta:user-defined>
    <meta:user-defined meta:name="DC.source">artikel 9.1 Erfgoedwet]|[1.0:v:BWBR0037521&amp;artikel=9.1</meta:user-defined>
    <meta:user-defined meta:name="DC.source">artikel 12 Monumentenwet 1988</meta:user-defined>
    <meta:user-defined meta:name="DC.source">artikel 15 Monumentenwet 1988</meta:user-defined>
    <meta:user-defined meta:name="DC.source">artikel 38 Monumentenwet 1988</meta:user-defined>
    <meta:user-defined meta:name="DC.source">artikel 2.1 Wet algemene bepalingen omgevingsrecht]|[1.0:v:BWBR0024779&amp;artikel=2.1</meta:user-defined>
    <meta:user-defined meta:name="DC.source">artikel 2.2 Wet algemene bepalingen omgevingsrecht]|[1.0:v:BWBR0024779&amp;artikel=2.2</meta:user-defined>
    <meta:user-defined meta:name="OVERHEIDop.referentienummer">RV 20.0079 </meta:user-defined>
    <meta:user-defined meta:name="DCTERMS.alternative">Erfgoedverordening Leiden 2017</meta:user-defined>
    <dc:language>nl</dc:language>
    <meta:user-defined meta:name="OVERHEID.Gemeente/DC.spatial">Leiden</meta:user-defined>
    <meta:user-defined meta:name="DC.title">Verordening van de gemeenteraad van de gemeente Leiden houdende regels omtrent erfgoed (Erfgoedverordening Leiden 2017)</meta:user-defined>
    <meta:user-defined meta:name="DCTERMS.W3CDTF/DCTERMS.available">2020-10-22</meta:user-defined>
    <meta:user-defined meta:name="DCTERMS.W3CDTF/OVERHEIDop.jaargang">2020</meta:user-defined>
    <meta:user-defined meta:name="OVERHEIDop.publicationIssue">274307</meta:user-defined>
    <meta:user-defined meta:name="OVERHEIDop.betreftRegeling">CVDR473001_2</meta:user-defined>
    <meta:user-defined meta:name="xs:date/OVERHEIDop.startdatum">2021-01-01</meta:user-defined>
    <meta:user-defined meta:name="OVERHEIDop.GmbID/DC.identifier">gmb-2020-274307</meta:user-defined>
    <meta:user-defined meta:name="OVERHEIDop.versieInformatie"/>
  </office:meta>
</office:document-meta>
</file>