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Damstraat 10 (Amrath hotel), 2020-07209, een filmopname voor de Amerikaanse serie Hunterstreet op 2 november 2020, verzonden 19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30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0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0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37 488327</meta:user-defined>
    <meta:user-defined meta:name="DC.title">Haarlem, verleende ontheffing filmopnamen, Damstraat 10 (Amrath hotel), 2020-07209, een filmopname voor de Amerikaanse serie Hunterstreet op 2 november 2020, verzonden 19 oktober 2020</meta:user-defined>
    <meta:user-defined meta:name="OVERHEID.PostcodeHuisnummer/OVERHEIDop.postcodeHuisnummer">2011HA 10</meta:user-defined>
    <meta:user-defined meta:name="OVERHEIDop.straatnaam">Damstraat</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4304</meta:user-defined>
    <meta:user-defined meta:name="OVERHEIDop.GmbID/DC.identifier">gmb-2020-274304</meta:user-defined>
    <meta:user-defined meta:name="OVERHEIDop.versieInformatie"/>
  </office:meta>
</office:document-meta>
</file>