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het aanwijzen van toezichthouders en buitengewoon opsporingsambtenaren voor de Wet algemene bepalingen omgevingsrecht, de Algemene plaatselijke verordening en de Drank- en Horecawet, in de gemeente Bever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amp;W van de gemeente Beverwijk en de burgemeester van de gemeente Beverwijk, ieder voor zover het zijn eigen bevoegdheden betreft, </text:p>
            <text:p text:style-name="al">Overwegende dat het wenselijk is dat medewerkers van Team Leefomgeving en Team VTH (Veiligheid, Toezicht en Handhaving) als toezichthouders van de Algemene Plaatselijke Verordening, de Wet algemene bepalingen omgevingsrecht en de Drank- en Horecawet kunnen optreden. Deze medewerkers dienen te worden aangewezen als toezichthouders in de zin van de Algemene wet bestuursrecht.</text:p>
            <text:p text:style-name="al">Overwegende dat het wenselijk is te voorzien in de aanwijzing van toezichthouders in de zin van artikel 5:11 van de Algemene wet bestuursrecht in samenhang met de onderscheidenlijke wettelijke voorschriften: </text:p>
            <text:list text:style-name="id1-3-2-2-1-5">
              <text:list-item text:style-override="id1-3-2-2-1-5-1">
                <text:number>1.</text:number>
                <text:p text:style-name="al">Artikel 8:2 lid 1 sub a van de APV Beverwijk 2019 (van kracht vanaf 10 juli 2019)</text:p>
              </text:list-item>
              <text:list-item text:style-override="id1-3-2-2-1-5-2">
                <text:number>2.</text:number>
                <text:p text:style-name="al">Artikel 5.2 lid 1 van de Wet algemene bepalingen omgevingsrecht</text:p>
              </text:list-item>
              <text:list-item text:style-override="id1-3-2-2-1-5-3">
                <text:number>3.</text:number>
                <text:p text:style-name="al">Artikel 41 van de Drank- en Horecawet</text:p>
              </text:list-item>
            </text:list>
            <text:p text:style-name="al">
            <text:span text:style-name="nadrukondlijn">Besluiten het volgende:</text:span>
          </text:p>
            <text:list text:style-name="id1-3-2-2-1-7">
              <text:list-item text:style-override="id1-3-2-2-1-7-1">
                <text:number>1.</text:number>
                <text:p text:style-name="al">Alle huidige en toekomstige medewerkers van Team VTH en Team Leefomgeving, met een vaste aanstelling of werkzaam op tijdelijke basis, worden aangewezen als toezichthouders belast met het houden van toezicht op de naleving van de Algemene Plaatselijke Verordening van Beverwijk en de Wet algemene bepalingen omgevingsrecht.</text:p>
              </text:list-item>
              <text:list-item text:style-override="id1-3-2-2-1-7-2">
                <text:number>2.</text:number>
                <text:p text:style-name="al">Alle huidige en toekomstige medewerkers van Team VTH, met een vaste aanstelling of werkzaam op tijdelijke basis, in dienst als buitengewoon opsporingsambtenaar Domein I, worden aangewezen, enkel voor de bevoegdheden die binnen de taakomschrijving van de buitengewoon opsporingsambtenaar vallen, als toezichthouders belast met het houden van toezicht op de naleving van de Algemene Plaatselijke verordening.</text:p>
              </text:list-item>
              <text:list-item text:style-override="id1-3-2-2-1-7-3">
                <text:number>3.</text:number>
                <text:p text:style-name="al">Alle huidige en toekomstige medewerkers van Team VTH en Team Leefomgeving, met een vaste aanstelling of werkzaam op tijdelijke basis, in dienst als buitengewoon opsporingsambtenaar domein I, worden aangewezen, enkel voor de bevoegdheden die binnen de taakomschrijving van de buitengewoon opsporingsambtenaar vallen, als toezichthouders belast met het houden van toezicht op de naleving van de Drank- en Horecawet</text:p>
              </text:list-item>
            </text:list>
            <text:p text:style-name="al">Dit besluit treedt de dag na bekendmaking in werking. </text:p>
            <text:p text:style-name="al">Aldus vastgesteld door de burgemeester en het college van B&amp;W van de gemeente Beverwijk in de vergadering van 29 september 2020.</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7430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0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0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verwijk</meta:user-defined>
    <meta:user-defined meta:name="OVERHEID.Informatietype/DC.type">officiële publicatie</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TaxonomieBeleidsagenda/OVERHEID.category">Openbare orde en veiligheid | Organisatie en beleid</meta:user-defined>
    <meta:user-defined meta:name="DC.source">N.v.t.</meta:user-defined>
    <meta:user-defined meta:name="DCTERMS.abstract">Besluit tot het aanwijzen van toezichthouders en buitengewoon opsporingsambtenaren voor de Wet algemene bepalingen omgevingsrecht, de Algemene plaatselijke verordening en de Drank- en Horecawet, in de gemeente Beverwijk.</meta:user-defined>
    <dc:language>nl</dc:language>
    <meta:user-defined meta:name="OVERHEID.Gemeente/DC.spatial">Beverwijk</meta:user-defined>
    <meta:user-defined meta:name="DC.title">Besluit tot het aanwijzen van toezichthouders en buitengewoon opsporingsambtenaren voor de Wet algemene bepalingen omgevingsrecht, de Algemene plaatselijke verordening en de Drank- en Horecawet, in de gemeente Beverwijk.</meta:user-defined>
    <meta:user-defined meta:name="DCTERMS.W3CDTF/DCTERMS.available">2020-10-29</meta:user-defined>
    <meta:user-defined meta:name="DCTERMS.W3CDTF/OVERHEIDop.jaargang">2020</meta:user-defined>
    <meta:user-defined meta:name="OVERHEIDop.publicationIssue">274302</meta:user-defined>
    <meta:user-defined meta:name="OVERHEIDop.betreftRegeling">CVDR645165_1</meta:user-defined>
    <meta:user-defined meta:name="xs:date/OVERHEIDop.startdatum">2020-10-30</meta:user-defined>
    <meta:user-defined meta:name="OVERHEIDop.GmbID/DC.identifier">gmb-2020-274302</meta:user-defined>
    <meta:user-defined meta:name="OVERHEIDop.versieInformatie"/>
  </office:meta>
</office:document-meta>
</file>