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luchtspel, Manus Branding Stichting, 28 augustus t/m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anuari 2020 is de volgende aanvraag voor een vergunning en ontheffing binnengekomen;</text:span></text:p>
            <text:p><text:span text:style-name="functie">Ryptsjerk, weiland aan de Nieuwlandsweg, Openluchtspel met livemuziek, 20.30-23.00 u., 28 en 29 augustus, 2, 4, 5, 9, 11, 12 september, reserveavonden: 1, 3, 8, 10 september, eventuele extra avonden: 16, 18 en 19 september 2020;</text:span></text:p>
            <text:p><text:span text:style-name="functie"/></text:p>
            <text:p><text:span text:style-name="functie">Stukken ter inzage / zienswijze indienen</text:span></text:p>
            <text:p><text:span text:style-name="functie">Bovengenoemde aanvraag ligt vanaf vrijdag 31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3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417,005 583008,017</meta:user-defined>
    <meta:user-defined meta:name="DC.title">Gemeente Tytsjerksteradiel – aanvraag evenementenvergunning openluchtspel, Manus Branding Stichting, 28 augustus t/m 19 september 2020</meta:user-defined>
    <meta:user-defined meta:name="OVERHEID.PostcodeHuisnummer/OVERHEIDop.postcodeHuisnummer">9256XB 16</meta:user-defined>
    <meta:user-defined meta:name="OVERHEIDop.straatnaam">Nieuwlandsweg</meta:user-defined>
    <meta:user-defined meta:name="OVERHEIDop.woonplaats">Ryptsjerk</meta:user-defined>
    <meta:user-defined meta:name="DCTERMS.W3CDTF/DCTERMS.available">2020-02-03</meta:user-defined>
    <meta:user-defined meta:name="DCTERMS.W3CDTF/OVERHEIDop.jaargang">2020</meta:user-defined>
    <meta:user-defined meta:name="OVERHEIDop.publicationIssue">27430</meta:user-defined>
    <meta:user-defined meta:name="OVERHEIDop.GmbID/DC.identifier">gmb-2020-27430</meta:user-defined>
    <meta:user-defined meta:name="OVERHEIDop.versieInformatie"/>
  </office:meta>
</office:document-meta>
</file>