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8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Oude Veiling 82, vestigen afhaal en bezorg restaurant</text:p>
            <text:p text:style-name="common-al">Ingediend 19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29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9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9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68.904 519252.912</meta:user-defined>
    <meta:user-defined meta:name="DC.title">De Oude Veiling 82 INGEDIENDE AANVRAAG OMGEVINGSVERGUNNING</meta:user-defined>
    <meta:user-defined meta:name="OVERHEID.PostcodeHuisnummer/OVERHEIDop.postcodeHuisnummer">1689AD 82</meta:user-defined>
    <meta:user-defined meta:name="OVERHEIDop.straatnaam">de Oude Veiling</meta:user-defined>
    <meta:user-defined meta:name="OVERHEIDop.woonplaats">Zwaa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299</meta:user-defined>
    <meta:user-defined meta:name="OVERHEIDop.GmbID/DC.identifier">gmb-2020-274299</meta:user-defined>
    <meta:user-defined meta:name="OVERHEIDop.versieInformatie"/>
  </office:meta>
</office:document-meta>
</file>