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tussen 6 en 1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r. C.J.K. van Aalstweg tussen 6 en 14, plaatsen container t.b.v. horeca uitgiftepunt</text:p>
            <text:p text:style-name="common-al">Verzonden 19 oktober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29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40.025 518074.408</meta:user-defined>
    <meta:user-defined meta:name="DC.title">Dr. C.J.K. van Aalstweg tussen 6 en 14 INGETROKKEN AANVRAAG OMGEVINGSVERGUNNING</meta:user-defined>
    <meta:user-defined meta:name="OVERHEID.PostcodeHuisnummer/OVERHEIDop.postcodeHuisnummer">1625NV 6</meta:user-defined>
    <meta:user-defined meta:name="OVERHEIDop.straatnaam">Dr. C.J.K. van Aalstweg</meta:user-defined>
    <meta:user-defined meta:name="OVERHEIDop.woonplaats">Hoo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295</meta:user-defined>
    <meta:user-defined meta:name="OVERHEIDop.GmbID/DC.identifier">gmb-2020-274295</meta:user-defined>
    <meta:user-defined meta:name="OVERHEIDop.versieInformatie"/>
  </office:meta>
</office:document-meta>
</file>