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29*"/>
    </style:style>
    <style:style style:family="table-column" style:parent-style-name="colspec" style:name="id1-3-2-4-8-1-3">
      <style:table-column-properties style:rel-column-width="31*"/>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20*"/>
    </style:style>
    <style:style style:family="table-column" style:parent-style-name="colspec" style:name="id1-3-2-4-8-1-6">
      <style:table-column-properties style:rel-column-width="17*"/>
    </style:style>
    <style:style style:family="table-column" style:parent-style-name="colspec" style:name="id1-3-2-4-8-1-7">
      <style:table-column-properties style:rel-column-width="11*"/>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53*"/>
    </style:style>
  </office:automatic-styles>
  <office:body>
    <office:text>
      <text:p text:style-name="new_page_staatscourant"/>
      <text:p text:style-name="single-kop-titel">Regeling gegevensverstrekking Basisregistratie personen 2020 gemeente Zaltbommel</text:p>
      <text:section text:name="regeling_id1-3-2" text:style-name="regeling">
        <text:section text:name="aanhef_id1-3-2-1" text:style-name="aanhef">
          <text:section text:name="preambule_id1-3-2-1-1" text:style-name="preambule">
            <text:p text:style-name="al">Burgemeester en wethouders van de gemeente Zaltbommel</text:p>
            <text:p text:style-name="al"/>
            <text:p text:style-name="al">Het besluit is genomen, met inachtneming van:</text:p>
            <text:list text:style-name="id1-3-2-1-1-4">
              <text:list-item text:style-override="id1-3-2-1-1-4-1">
                <text:number>-</text:number>
                <text:p text:style-name="al">de artikelen 3.8 en 3.9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artikel 156 Gemeentewet;</text:p>
              </text:list-item>
              <text:list-item text:style-override="id1-3-2-1-1-4-4">
                <text:number>-</text:number>
                <text:p text:style-name="al">de Verordening gegevensverstrekking basisregistratie personen Zaltbommel 2018;</text:p>
              </text:list-item>
            </text:list>
          </text:section>
          <text:section text:name="afkondiging_id1-3-2-1-2" text:style-name="afkondiging">
            <text:p text:style-name="afkondiging_top"/>
            <text:p text:style-name="al">BESLUIT:</text:p>
            <text:p text:style-name="al"/>
            <text:p text:style-name="al">Besloten is om de volgende regeling vast te stellen:</text:p>
            <text:p text:style-name="al"/>
            <text:p text:style-name="al">Regeling gegevensverstrekking Basisregistratie personen Zaltbomm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Zaltbommel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item text:style-override="id1-3-2-2-1-5">
                <text:number>4.</text:number>
                <text:p text:style-name="al">Het afdelingshoofd Publiekszaken onder wiens verantwoordelijkheid verstrekkingen uit de basisregistratie personen plaatsvinden, kan wijzigingen aanbrengen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Zaltbommel en over een overledene die op het moment van overlijden ingezetene van de gemeente Zaltbommel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Zaltbommel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item text:style-override="id1-3-2-2-3-4">
                <text:number>3.</text:number>
                <text:p text:style-name="al">Het afdelingshoofd Publiekszaken onder wiens verantwoordelijkheid verstrekkingen uit de basisregistratie personen aan derden plaatsvinden, kan wijzigingen aanbrengen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en werkt terug tot en met 25 mei 2018.</text:p>
              </text:list-item>
              <text:list-item text:style-override="id1-3-2-2-4-3">
                <text:number>2.</text:number>
                <text:p text:style-name="al">Deze regeling kan worden aangehaald als: Regeling gegevensverstrekking Basisregistratie personen 2020 gemeente Zaltbommel.</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30 juni 2020:</text:span>
          </text:p>
          </text:section>
          <text:section text:name="ondertekening_id1-3-2-3-2">
            <text:p><text:span text:style-name="functie">De burgemeester</text:span></text:p>
            <text:p><text:span text:style-name="ondertekening_naam">
            <text:span text:style-name="voornaam">P.C. (Pieter) van</text:span>
            <text:span text:style-name="achternaam">Maaren</text:span>
          </text:span></text:p>
          </text:section>
          <text:section text:name="ondertekening_id1-3-2-3-3">
            <text:p><text:span text:style-name="functie">De secretaris</text:span></text:p>
            <text:p><text:span text:style-name="ondertekening_naam">
            <text:span text:style-name="voornaam">W. (Wabe)</text:span>
            <text:span text:style-name="achternaam">Wieringa </text:span>
          </text:span></text:p>
          </text:section>
        </text:section>
        <text:section text:name="bijlage_id1-3-2-4" text:style-name="bijlage">
          <text:p text:style-name="bijlage_top"/>
          <text:p text:style-name="hoofdstuk_kop"><text:span text:style-name="label">Bijlage</text:span> tabel 1</text:p>
          <text:p text:style-name="al"/>
          <text:p text:style-name="al">Deze bijlage behoort bij artikel 1 van de Regeling gegevensverstrekking Basisregistratie personen gemeente Zaltbommel 2020 en bevat een opgave van de organisatieonderdelen en de taken die deze uitvoeren waarvoor gegevens uit de BRP kunnen worden verstrekt.</text:p>
          <text:p text:style-name="al"/>
          <text:p text:style-name="al">Voor verstrekkingen aan organen van de gemeente Zaltbommel en Key2Datadistributie wordt aangesloten bij het besluit Autorisatie gemeente Zaltbommel van september 2019. Gegevens die verstrekt worden aan organen van de gemeente Zaltbommel en aan Key2Datadistributie worden alleen verstrekt ingevolge artikel 3, 5 en 6 van dit besluit en alleen de gegevens die genoemd worden in de bijlagen 2 tot en met 24b van dit besluit mogen op grond van de taken behorende bij de bijlagen worden verstrekt aan de organen of aan Key2Datadistributie.</text:p>
          <text:p text:style-name="al">De uitzonderingen zijn genoemd in onderstaande tabel:</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Publiekszaken</text:p>
                </table:table-cell>
                <table:table-cell table:style-name="cell_frame_all" table:number-rows-spanned="1" table:number-columns-spanned="1">
                  <text:p text:style-name="table_al">Jubilea overzichten:</text:p>
                  <text:p text:style-name="table_al">50, 60, 65, 70 en 75 jarige huwelijken</text:p>
                  <text:p text:style-name="table_al">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NAW, datum jubileum</text:p>
                </table:table-cell>
              </table:table-row>
              <table:table-row table:style-name="row">
                <table:table-cell table:style-name="cell_frame_all" table:number-rows-spanned="1" table:number-columns-spanned="1">
                  <text:p text:style-name="table_al">Publiekszaken</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Uitnodigen gedecoreerden Koningsdag en nieuwjaarsreceptie</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Jaarlijkse selectie</text:p>
                </table:table-cell>
                <table:table-cell table:style-name="cell_frame_all" table:number-rows-spanned="1" table:number-columns-spanned="1">
                  <text:p text:style-name="table_al">A-nummer, NAW</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Derden aan wie gegevens worden verstrekt die werkzaamheden verrichten met een gewichtig maatschappelijk belang voor de Gemeente Zaltbommel.</text:p>
          <text:p text:style-name="al"/>
          <text:p text:style-name="al">Behorend bij artikel 3: Regeling gegevensverstrekking Basisregistratie personen gemeente Zaltbommel 2020. (Verstrekking op grond van artikel 2 lid 1 blijft achterwege indien de betrokkene op grond van en met inachtneming van artikel 3.21 Wbrp verzocht heeft om geheimhouding).</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ek Zaltbommel</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Stichting welzijn ouderen Zaltbommel</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Zaltbommel</text:p>
                </table:table-cell>
              </table:table-row>
            </table:table>
            <text:p text:style-name="table_bottom"/>
          </text:section>
        </text:section>
        <text:section text:name="bijlage_id1-3-2-6" text:style-name="bijlage">
          <text:p text:style-name="bijlage_top"/>
          <text:p text:style-name="hoofdstuk_kop">Toelichting</text:p>
          <text:p text:style-name="tussenkopvet"> Algemee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Zaltbommel.</text:p>
          <text:p text:style-name="al"/>
          <text:p text:style-name="al">Deze regeling voorziet daarnaast in de aanwijzing van door derden verrichte werkzaamheden met een gewichtig maatschappelijk belang voor de gemeente Zaltbommel en van de categorieën van derden die dergelijke werkzaamheden verrichten ten behoeve waarvan gegevens uit de basisregistratie kunnen worden verstrekt. Daarmee voldoet gemeente Zaltbommel aan de vereisten zoals gesteld in de Wbrp.</text:p>
          <text:p text:style-name="al"/>
          <text:p text:style-name="al">De gemeenteraad heeft besloten de regeling van verstrekkingen aan derden en aan organen van de gemeente Zaltbommel over te laten aan het college van burgemeester en wethouders. De regeling van de verstrekkingen aan derden heeft de raad gedelegeerd aan burgemeester en wethouders op grond van zijn bevoegdheid genoemd in artikel 156 Gemeentewet.</text:p>
          <text:p text:style-name="tussenkopvet"> Begripsbepalingen </text:p>
          <text:p text:style-name="al">De begrippen uit de Wbrp die relevant zijn voor de inhoud van deze regeling, zijn integraal overgenomen van artikel 1 Wbrp. Het betreft de begrippen basisregistratie, ingeschrevene, ingezetene en derde.</text:p>
          <text:p text:style-name="tussenkopvetcur"> Basisregistratie </text:p>
          <text:p text:style-name="al">Juridisch gezien is sprake van één Basisregistratie personen, die vooralsnog bestaat uit centrale door het rijk beheerde en lokale door de gemeente Zaltbommel beheerde voorzieningen. In de loop van de komende jaren zullen de lokale voorzieningen opgaan in één centrale voorziening.</text:p>
          <text:p text:style-name="tussenkopvetcur"> Ingeschrevene en ingezetene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Zaltbommel.</text:p>
          <text:p text:style-name="tussenkopvetcur"> Derde </text:p>
          <text:p text:style-name="al">Een derde is elke natuurlijke persoon niet zijnde een overheidsorgaan of een ingeschrevene en elke rechtspersoon die niet krachtens publiekrecht is ingesteld, noch met enig openbaar gezag is bekleed.</text:p>
          <text:p text:style-name="tussenkopvet"> Artikelsgewijze toelichting </text:p>
          <text:p text:style-name="tussenkopvet"> Artikel 1. Verstrekking aan een orgaan van de gemeente </text:p>
          <text:p text:style-name="al">De minister van BZK verstrekt de gemeente voor de uitvoering van haar taken, gegevens van personen die wel in de BRP zijn ingeschreven, maar niet in de gemeente Zaltbommel woonachtig zijn. Deze systematische verstrekking van gegevens aan de gemeente is gebaseerd op een autorisatiebesluit van de minister van BZK voor de gemeente Zaltbommel op grond van artikel 3.2 Wbrp.</text:p>
          <text:p text:style-name="al"/>
          <text:p text:style-name="al">Zolang de Wbrp door de gemeente Zaltbommel wordt uitgevoerd met behulp van de systemen die zij al gebruikte onder het regime van de wet GBA, is er met betrekking tot de eigen inwoners nog geen sprake van systematische verstrekking van persoonsgegevens door de minister van BZK. De gemeente Zaltbommel beschikt immers nog over de persoonsgegevens van haar eigen inwoners.</text:p>
          <text:p text:style-name="al"/>
          <text:p text:style-name="al">Voor het gebruik van gegevens van personen die in de BRP zijn ingeschreven, maar niet in Zaltbommel woonachtig zijn, dient de gemeente het autorisatiebesluit van de minister van BZK in acht te nemen.</text:p>
          <text:p text:style-name="tussenkopvet"> Artikel 2. Gegevensverstrekking aan derden </text:p>
          <text:p text:style-name="tussenkopvetcur"> Derden die werkzaamheden verrichten met gewichtig maatschappelijk belang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Zaltbommel. Die gegevens mogen worden verstrekt aan nader te bepalen categorieën derden die die werkzaamheden uitvoeren.</text:p>
          <text:p text:style-name="tussenkopvetcur"> Derden met schriftelijke toestemming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vetcur"> Beperkt set aan gegevens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tussenkopvet"> Artikel 4 Inwerkingtreding en citeertitel </text:p>
          <text:p text:style-name="al">De Regeling gegevensverstrekking BRP Zaltbommel, waarmee deze regeling kan worden geciteerd, treedt inwerking op de dag na de dag van haar bekendmaking en werkt terug tot en met 25 mei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42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artikel 156 van de Gemeentewet]|[1.0:c:BWBR0005416&amp;artikel=156&amp;g=2020-01-01</meta:user-defined>
    <meta:user-defined meta:name="DC.source">https://decentrale.regelgeving.overheid.nl/cvdr/xhtmloutput/Historie/Zaltbommel/625521/CVDR625521_1.html</meta:user-defined>
    <meta:user-defined meta:name="DCTERMS.alternative">Regeling gegevensverstrekking Basisregistratie personen 2020 gemeente Zaltbommel</meta:user-defined>
    <dc:language>nl</dc:language>
    <meta:user-defined meta:name="OVERHEID.Gemeente/DC.spatial">Zaltbommel</meta:user-defined>
    <meta:user-defined meta:name="DC.title">Regeling gegevensverstrekking Basisregistratie personen 2020 gemeente Zaltbommel</meta:user-defined>
    <meta:user-defined meta:name="DCTERMS.W3CDTF/DCTERMS.available">2020-10-22</meta:user-defined>
    <meta:user-defined meta:name="DCTERMS.W3CDTF/OVERHEIDop.jaargang">2020</meta:user-defined>
    <meta:user-defined meta:name="OVERHEIDop.publicationIssue">274287</meta:user-defined>
    <meta:user-defined meta:name="OVERHEIDop.betreftRegeling">CVDR645164_1</meta:user-defined>
    <meta:user-defined meta:name="xs:date/OVERHEIDop.startdatum">2020-10-23</meta:user-defined>
    <meta:user-defined meta:name="OVERHEIDop.GmbID/DC.identifier">gmb-2020-274287</meta:user-defined>
    <meta:user-defined meta:name="OVERHEIDop.versieInformatie"/>
  </office:meta>
</office:document-meta>
</file>