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uidhoek 168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4 oktober 2020 de volgende vergunning heeft verleend (op basis van artikel 21 van de Huisvestingswet 2014 en artikel 3.2.4 van de Verordening toegang woningmarkt en samenstelling woningvoorraad)</text:p>
            <text:p text:style-name="common-al">Straat: Zuidhoek 168A02</text:p>
            <text:p text:style-name="common-al">Postcode: 3082 PP</text:p>
            <text:p text:style-name="common-al">Gebied; Charlois</text:p>
            <text:p text:style-name="common-al">Datum besluit: 14 oktober 2020</text:p>
            <text:p text:style-name="common-al">Zaaknummer: 371038-2020</text:p>
            <text:p text:style-name="common-al">Aantal personen: vier</text:p>
            <text:p text:style-name="common-al">Status; verleend</text:p>
            <text:p text:style-name="common-al">Vergunning voor kamerbewoning door maximaal vier personen voor de woning Zuidhoek 168A02 te Rotterdam. Het dossiernummer is 371038-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2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35.5 433757.36</meta:user-defined>
    <meta:user-defined meta:name="DC.title">Verleende vergunning kamerbewoning Zuidhoek 168A02</meta:user-defined>
    <meta:user-defined meta:name="OVERHEID.PostcodeHuisnummer/OVERHEIDop.postcodeHuisnummer">3082PP 168</meta:user-defined>
    <meta:user-defined meta:name="OVERHEIDop.straatnaam">Zuidhoek</meta:user-defined>
    <meta:user-defined meta:name="OVERHEIDop.woonplaats">Rotterdam</meta:user-defined>
    <meta:user-defined meta:name="DCTERMS.W3CDTF/DCTERMS.available">2020-10-22</meta:user-defined>
    <meta:user-defined meta:name="DCTERMS.W3CDTF/OVERHEIDop.jaargang">2020</meta:user-defined>
    <meta:user-defined meta:name="OVERHEIDop.publicationIssue">274283</meta:user-defined>
    <meta:user-defined meta:name="OVERHEIDop.GmbID/DC.identifier">gmb-2020-274283</meta:user-defined>
    <meta:user-defined meta:name="OVERHEIDop.versieInformatie"/>
  </office:meta>
</office:document-meta>
</file>