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enredamstraat 17-H 107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aenredamstraat 17-H, 1072 CA: voor het wijzigen kozijn voorgevel en omzetten en uitbouwen begane grond met als bestemming één woning, ingekomen op 8 september 2020. Dossiernummer Z2020-Z012840 / 5435753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kozijn voorgevel en omzetten en uitbouwen begane grond met als bestemming één woning</meta:user-defined>
    <dc:language>nl</dc:language>
    <meta:user-defined meta:name="OVERHEID.EPSG28992/DC.spatial">120978.000090485 485449.000460507</meta:user-defined>
    <meta:user-defined meta:name="DC.title">Aanvraag omgevingsvergunning Saenredamstraat 17-H 1072CA Amsterdam</meta:user-defined>
    <meta:user-defined meta:name="OVERHEID.PostcodeHuisnummer/OVERHEIDop.postcodeHuisnummer">1072CA 17</meta:user-defined>
    <meta:user-defined meta:name="OVERHEIDop.straatnaam">Saenredamstraat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75</meta:user-defined>
    <meta:user-defined meta:name="OVERHEIDop.GmbID/DC.identifier">gmb-2020-274275</meta:user-defined>
    <meta:user-defined meta:name="OVERHEIDop.versieInformatie"/>
  </office:meta>
</office:document-meta>
</file>