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a van IJperenplei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ia van IJperenplein 10, 3065JK , het plaatsen van een overkapping( datum besluit 14-10-2020, op dezelfde dag verzonden , dossiernummer OMV.20.01.0039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2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20.15 438162.907</meta:user-defined>
    <meta:user-defined meta:name="DC.title">verleende omgevingsvergunning Mia van IJperenplein 10</meta:user-defined>
    <meta:user-defined meta:name="OVERHEID.PostcodeHuisnummer/OVERHEIDop.postcodeHuisnummer">3065JK 10</meta:user-defined>
    <meta:user-defined meta:name="OVERHEIDop.straatnaam">Mia van IJperenplein</meta:user-defined>
    <meta:user-defined meta:name="OVERHEIDop.woonplaats">Rotterdam</meta:user-defined>
    <meta:user-defined meta:name="DCTERMS.W3CDTF/DCTERMS.available">2020-10-22</meta:user-defined>
    <meta:user-defined meta:name="DCTERMS.W3CDTF/OVERHEIDop.jaargang">2020</meta:user-defined>
    <meta:user-defined meta:name="OVERHEIDop.publicationIssue">274270</meta:user-defined>
    <meta:user-defined meta:name="OVERHEIDop.GmbID/DC.identifier">gmb-2020-274270</meta:user-defined>
    <meta:user-defined meta:name="OVERHEIDop.versieInformatie"/>
  </office:meta>
</office:document-meta>
</file>