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Eijkmanlaan 9, 2020-06933, plaatsen van dakkapellen in voor- en achterdakvlak van woning, ontheffing handelen in strijd met regels ruimtelijke ordening,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8.778 486647.656</meta:user-defined>
    <meta:user-defined meta:name="DC.title">Haarlem, verleende omgevingsvergunning Professor Eijkmanlaan 9, 2020-06933, plaatsen van dakkapellen in voor- en achterdakvlak van woning, ontheffing handelen in strijd met regels ruimtelijke ordening, verzonden 20 oktober 2020</meta:user-defined>
    <meta:user-defined meta:name="OVERHEID.PostcodeHuisnummer/OVERHEIDop.postcodeHuisnummer">2035XA 9</meta:user-defined>
    <meta:user-defined meta:name="OVERHEIDop.straatnaam">Professor Eijkmanlaan</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69</meta:user-defined>
    <meta:user-defined meta:name="OVERHEIDop.GmbID/DC.identifier">gmb-2020-274269</meta:user-defined>
    <meta:user-defined meta:name="OVERHEIDop.versieInformatie"/>
  </office:meta>
</office:document-meta>
</file>