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ndenhoutstraat 1, 2020-05804, realiseren dakraam in zijdakvlak, realiseren nieuwe uitbouw met dakterras aan achterzijde en wijzigen balkons ter hoogte van de 1e en 2e verdieping aan achterzijde, ontheffing handelen in strijd met regels ruimtelijke ordening, verzonden 2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6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6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6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4.067 486884.493</meta:user-defined>
    <meta:user-defined meta:name="DC.title">Haarlem, verleende omgevingsvergunning Eindenhoutstraat 1, 2020-05804, realiseren dakraam in zijdakvlak, realiseren nieuwe uitbouw met dakterras aan achterzijde en wijzigen balkons ter hoogte van de 1e en 2e verdieping aan achterzijde, ontheffing handelen in strijd met regels ruimtelijke ordening, verzonden 20 oktober 2020</meta:user-defined>
    <meta:user-defined meta:name="OVERHEID.PostcodeHuisnummer/OVERHEIDop.postcodeHuisnummer">2012MH 1</meta:user-defined>
    <meta:user-defined meta:name="OVERHEIDop.straatnaam">Eindenhout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65</meta:user-defined>
    <meta:user-defined meta:name="OVERHEIDop.GmbID/DC.identifier">gmb-2020-274265</meta:user-defined>
    <meta:user-defined meta:name="OVERHEIDop.versieInformatie"/>
  </office:meta>
</office:document-meta>
</file>