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Haarboersweg 3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een besluit genomen op de aanvraag Vergunning APV voor ontheffing stookverbod op locatie Haarboersweg 3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o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111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okto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425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5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5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20.37 490490.34</meta:user-defined>
    <meta:user-defined meta:name="DC.title">Kennisgeving besluit op aanvraag Vergunning APV Haarboersweg 3 in Hoge Hexel</meta:user-defined>
    <meta:user-defined meta:name="OVERHEID.PostcodeHuisnummer/OVERHEIDop.postcodeHuisnummer">7645AD 3</meta:user-defined>
    <meta:user-defined meta:name="OVERHEIDop.straatnaam">Haarboersweg</meta:user-defined>
    <meta:user-defined meta:name="OVERHEIDop.woonplaats">Hoge Hexe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259</meta:user-defined>
    <meta:user-defined meta:name="OVERHEIDop.GmbID/DC.identifier">gmb-2020-274259</meta:user-defined>
    <meta:user-defined meta:name="OVERHEIDop.versieInformatie"/>
  </office:meta>
</office:document-meta>
</file>