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24 woningen aan De Vels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elst </text:p>
                <text:p text:style-name="al">Zaaknummer : Z/2020/343160 </text:p>
                <text:p text:style-name="al">Omschrijving : realiseren van 24 woningen </text:p>
                <text:p text:style-name="al">Ontvangstdatum: 15 okto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425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5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5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3160</meta:user-defined>
    <dc:language>nl</dc:language>
    <meta:user-defined meta:name="OVERHEID.EPSG28992/DC.spatial">107362.641 503157.872</meta:user-defined>
    <meta:user-defined meta:name="DC.title">Aanvraag omgevingsvergunning, realiseren van 24 woningen aan De Velst, te Heemskerk.</meta:user-defined>
    <meta:user-defined meta:name="OVERHEIDop.straatnaam">De Velst</meta:user-defined>
    <meta:user-defined meta:name="OVERHEIDop.woonplaats">Heems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256</meta:user-defined>
    <meta:user-defined meta:name="OVERHEIDop.GmbID/DC.identifier">gmb-2020-274256</meta:user-defined>
    <meta:user-defined meta:name="OVERHEIDop.versieInformatie"/>
  </office:meta>
</office:document-meta>
</file>