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en verlening omgevingsvergunning - plaatsen van een dakkapel op het voordakvlak  - Beatrijspad 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Beatrijspad 12, het plaatsen van een dakkapel op het voordakvlak, 22-01-2020. Rechtsmiddel: Bezwaar</text:p>
            <text:p text:style-name="last-al">Stadsberichten, 29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25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2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2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194</meta:user-defined>
    <dc:language>nl</dc:language>
    <meta:user-defined meta:name="OVERHEID.EPSG28992/DC.spatial">154619,21 464589,91</meta:user-defined>
    <meta:user-defined meta:name="DC.title">Gemeente Amersfoort, Schothorst - aanvraag en verlening omgevingsvergunning - plaatsen van een dakkapel op het voordakvlak  - Beatrijspad 12, Amersfoort</meta:user-defined>
    <meta:user-defined meta:name="OVERHEID.PostcodeHuisnummer/OVERHEIDop.postcodeHuisnummer">3813DM 12</meta:user-defined>
    <meta:user-defined meta:name="OVERHEIDop.straatnaam">Beatrijspad</meta:user-defined>
    <meta:user-defined meta:name="OVERHEIDop.woonplaats">Amersfoor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425</meta:user-defined>
    <meta:user-defined meta:name="OVERHEIDop.GmbID/DC.identifier">gmb-2020-27425</meta:user-defined>
    <meta:user-defined meta:name="OVERHEIDop.versieInformatie"/>
  </office:meta>
</office:document-meta>
</file>