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lengde van Steenbergenlaan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oktober 2020 met zaaknummer <text:span text:style-name="nadrukvet">M-SLM200282 </text:span>voor het verwijderen van asbest op de locatie <text:span text:style-name="nadrukvet">Verlengde van Steenbergenlaan 15 in Terneuzen</text:span>.</text:p>
            <text:p text:style-name="common-al">De sloopmelding is op 20 okto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24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4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94.41 372729.53</meta:user-defined>
    <meta:user-defined meta:name="DC.title">Sloopmelding - Verlengde van Steenbergenlaan 15 in Terneuzen</meta:user-defined>
    <meta:user-defined meta:name="OVERHEID.PostcodeHuisnummer/OVERHEIDop.postcodeHuisnummer">4537BB 15</meta:user-defined>
    <meta:user-defined meta:name="OVERHEIDop.straatnaam">Verlengde van Steenbergenlaan</meta:user-defined>
    <meta:user-defined meta:name="OVERHEIDop.woonplaats">Terneuz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242</meta:user-defined>
    <meta:user-defined meta:name="OVERHEIDop.GmbID/DC.identifier">gmb-2020-274242</meta:user-defined>
    <meta:user-defined meta:name="OVERHEIDop.versieInformatie"/>
  </office:meta>
</office:document-meta>
</file>