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2, 2020-07071, plaatsen van reclamebord aan voorgevel, ontheffing handelen in strijd met regels ruimtelijke ordening, verzonden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3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7.44 488304.01</meta:user-defined>
    <meta:user-defined meta:name="DC.title">Haarlem, verleende omgevingsvergunning Anegang 2, 2020-07071, plaatsen van reclamebord aan voorgevel, ontheffing handelen in strijd met regels ruimtelijke ordening, verzonden 20 oktober 2020</meta:user-defined>
    <meta:user-defined meta:name="OVERHEID.PostcodeHuisnummer/OVERHEIDop.postcodeHuisnummer">2011HS 2</meta:user-defined>
    <meta:user-defined meta:name="OVERHEIDop.straatnaam">Anegang</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37</meta:user-defined>
    <meta:user-defined meta:name="OVERHEIDop.GmbID/DC.identifier">gmb-2020-274237</meta:user-defined>
    <meta:user-defined meta:name="OVERHEIDop.versieInformatie"/>
  </office:meta>
</office:document-meta>
</file>