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4, 2020-05854, verwijderen muren, verplaatsen dakkapellen in voor- en achterdakvlak en gedeeltelijk recht optrekken zijgevel en bouwen van aanbouw aan achterzijde van woning, ontheffing handelen in strijd met regels ruimtelijke ordening,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5.193 489975.388</meta:user-defined>
    <meta:user-defined meta:name="DC.title">Haarlem, verleende omgevingsvergunning Kleverlaan 74, 2020-05854, verwijderen muren, verplaatsen dakkapellen in voor- en achterdakvlak en gedeeltelijk recht optrekken zijgevel en bouwen van aanbouw aan achterzijde van woning, ontheffing handelen in strijd met regels ruimtelijke ordening, verzonden 19 oktober 2020</meta:user-defined>
    <meta:user-defined meta:name="OVERHEID.PostcodeHuisnummer/OVERHEIDop.postcodeHuisnummer">2023JJ 74</meta:user-defined>
    <meta:user-defined meta:name="OVERHEIDop.straatnaam">Kleverlaan</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31</meta:user-defined>
    <meta:user-defined meta:name="OVERHEIDop.GmbID/DC.identifier">gmb-2020-274231</meta:user-defined>
    <meta:user-defined meta:name="OVERHEIDop.versieInformatie"/>
  </office:meta>
</office:document-meta>
</file>